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fo:language="en" fo:country="GB" fo:font-weight="bold" style:font-weight-asian="bold"/>
    </style:style>
    <style:style style:name="P2" style:family="paragraph" style:parent-style-name="No_20_Spacing">
      <style:paragraph-properties fo:text-align="justify" style:justify-single-word="false"/>
      <style:text-properties fo:language="en" fo:country="GB"/>
    </style:style>
    <style:style style:name="P3" style:family="paragraph" style:parent-style-name="No_20_Spacing">
      <style:paragraph-properties fo:text-align="justify" style:justify-single-word="false"/>
    </style:style>
    <style:style style:name="P4" style:family="paragraph" style:parent-style-name="Default">
      <style:paragraph-properties fo:text-align="center" style:justify-single-word="false"/>
    </style:style>
    <style:style style:name="P5" style:family="paragraph" style:parent-style-name="Default">
      <style:text-properties fo:color="#00000a" fo:font-size="11pt" fo:language="en" fo:country="GB" fo:font-weight="bold" style:font-size-asian="11pt" style:font-weight-asian="bold" style:font-size-complex="11pt" style:font-weight-complex="bold"/>
    </style:style>
    <style:style style:name="P6" style:family="paragraph" style:parent-style-name="Default">
      <style:text-properties fo:color="#00000a" fo:font-size="11pt" fo:language="en" fo:country="GB" style:font-size-asian="11pt" style:font-size-complex="11pt"/>
    </style:style>
    <style:style style:name="P7" style:family="paragraph" style:parent-style-name="Default" style:list-style-name="WWNum1"/>
    <style:style style:name="P8" style:family="paragraph" style:parent-style-name="Default">
      <style:paragraph-properties fo:text-align="justify" style:justify-single-word="false"/>
    </style:style>
    <style:style style:name="P9" style:family="paragraph" style:parent-style-name="Standard">
      <style:paragraph-properties fo:margin-top="0cm" fo:margin-bottom="0.282cm" fo:line-height="108%"/>
      <style:text-properties style:font-name="Calibri" fo:font-size="11pt" fo:language="en" fo:country="GB" style:font-size-asian="11pt" style:font-size-complex="11pt"/>
    </style:style>
    <style:style style:name="T1" style:family="text">
      <style:text-properties fo:color="#00000a" fo:font-size="11pt" fo:language="en" fo:country="GB" fo:font-weight="bold" style:font-size-asian="11pt" style:font-weight-asian="bold" style:font-size-complex="11pt" style:language-complex="en" style:country-complex="GB"/>
    </style:style>
    <style:style style:name="T2" style:family="text">
      <style:text-properties fo:color="#00000a" fo:font-size="11pt" fo:language="en" fo:country="GB" style:font-size-asian="11pt" style:font-size-complex="11pt" style:language-complex="en" style:country-complex="GB"/>
    </style:style>
    <style:style style:name="T3" style:family="text">
      <style:text-properties fo:font-size="11pt" fo:language="en" fo:country="GB" style:font-size-asian="11pt" style:font-size-complex="11pt" style:language-complex="en" style:country-complex="GB"/>
    </style:style>
    <style:style style:name="T4" style:family="text">
      <style:text-properties fo:language="en" fo:country="GB" fo:font-weight="bold" style:font-weight-asian="bold" style:language-complex="en" style:country-complex="GB"/>
    </style:style>
    <style:style style:name="T5" style:family="text">
      <style:text-properties fo:language="en" fo:country="GB" style:language-complex="en" style:country-complex="GB"/>
    </style:style>
    <style:style style:name="T6" style:family="text">
      <style:text-properties style:font-name="Wingdings" fo:language="en" fo:country="GB"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49cm" draw:visible-area-height="1.13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4"><text:span text:style-name="T1">INFORMATION NOTE FOR ACROMIOPLASTY SURGERY</text:span></text:p>
      <text:p text:style-name="P5"/>
      <text:p text:style-name="Default"><text:span text:style-name="T1">Mr./Ms. ………………………………………………………………..…………………………………. </text:span></text:p>
      <text:p text:style-name="P5"/>
      <text:p text:style-name="Default"><text:span text:style-name="T1">Born in ………………………………………………..…………. on ……………….……………………… </text:span></text:p>
      <text:p text:style-name="P5"/>
      <text:p text:style-name="Default"><text:span text:style-name="T1">DESCRIPTION OF THE CONDITION </text:span></text:p>
      <text:p text:style-name="P6"/>
      <text:p text:style-name="Default"><text:span text:style-name="T2">The shoulder joint facilitates movement through the sliding motion of the cartilage surfaces lining the joints and the contextual matching of the articular capsule, partly extensible and partly spacious. The movement is controlled by muscle groups and ligamentous structures, as well as joint proprioceptors in order to obtain a stable, harmonious and smooth motion. </text:span></text:p>
      <text:p text:style-name="Default"><text:span text:style-name="T2">Any shifts to this equilibrium compromise the joint movement and become a cause of pain and joint stiffness. In case of acromioclavicular joint pathology, the problem is caused by bone morphology: the myotendineal groups housed in the lower space of this joint are subject to friction, and the two articular heads, acromial and clavicular oppose each other during certain parts of the shoulder movement, causing pain. The morphology cannot be modified relying on conservative treatment, while it is possible to control symptoms with drug and/or physical-rehabilitation therapies. In case this fails, it is possible to surgically treat the diseased joint using an arthroscopic or miniarthrotomic procedure. </text:span></text:p>
      <text:p text:style-name="Default"><text:span text:style-name="T2">The choice of treatment is weighted with the patient, taking into consideration their response to conservative treatment, the patient’s functional needs and the degree of pain. </text:span></text:p>
      <text:p text:style-name="P5"/>
      <text:p text:style-name="Default"><text:span text:style-name="T1">ALTERNATIVES TO SURGERY: </text:span></text:p>
      <text:p text:style-name="P6"/>
      <text:p text:style-name="Default"><text:span text:style-name="T2">The possible alternatives to surgery are as follows: </text:span></text:p>
      <text:list xml:id="list7026282203391167279" text:style-name="WWNum1">
        <text:list-item>
          <text:p text:style-name="P7"><text:span text:style-name="T2">medical therapy (NSAIDs, cortisone and lidocaine infiltrations) </text:span></text:p>
        </text:list-item>
        <text:list-item>
          <text:p text:style-name="P7"><text:span text:style-name="T2">physiokinesitherapy and physical therapy </text:span></text:p>
        </text:list-item>
        <text:list-item>
          <text:p text:style-name="P7"><text:span text:style-name="T2">use of braces (arm slings) </text:span></text:p>
        </text:list-item>
        <text:list-item>
          <text:p text:style-name="P7"><text:span text:style-name="T2"><text:s/>education (avoiding functional overload, local ice) </text:span></text:p>
        </text:list-item>
      </text:list>
      <text:p text:style-name="Default"><text:span text:style-name="T2">These therapies have a high degree of failure as they do not eliminate the cause, but act on temporarily and partially controlling pain symptoms. </text:span></text:p>
      <text:p text:style-name="Default"><text:span text:style-name="T2">Delaying the surgical intervention for too long involves a progressive course of pain with increased functional limitation and decreased autonomy of the patient, leading to progressive muscular hypnototrophy and peripheral circulatory disorders, both arteriovenous as well as lymphatic; the possible collateral damage from prolonged use or abuse of non-steroidal anti-inflammatory drugs should also not be underestimated. </text:span></text:p>
      <text:p text:style-name="P5"/>
      <text:p text:style-name="Default"><text:span text:style-name="T1">PREPARATION FOR SURGERY </text:span></text:p>
      <text:p text:style-name="P6"/>
      <text:p text:style-name="Default"><text:span text:style-name="T2">The hospitalisation is preceded by an outpatient evaluation (pre-admission) that includes laboratory tests, electrocardiograms and orthopaedic, cardiological and anaesthesiological visits/exams. </text:span></text:p>
      <text:p text:style-name="Default"><text:span text:style-name="T2">These assessments will help determine the patient’s health status; it may be necessary to perform additional diagnostic investigations and modify medical therapies administered at home. </text:span></text:p>
      <text:p text:style-name="Default"><text:span text:style-name="T2">The temporary discontinuation of current antiaggregating and anticoagulant therapies is always recommended, and their replacement with low molecular weight heparins to reduce the risk of perioperative bleeding. </text:span></text:p>
      <text:p text:style-name="Default"><text:span text:style-name="T2">Directions for the hospitalisation are provided: fasting 12 hours prior to the hospitalisation, attention to hygiene and hair removal on the limb to be subjected to surgery. </text:span></text:p>
      <text:p text:style-name="Default"><text:soft-page-break/><text:span text:style-name="T2">The hospitalisation provides for the final preparation of the patient, who is subjected to personalised antibiotic and anti-thromboembolic prophylaxis therapy to prevent infectious and thromboembolic complications. </text:span></text:p>
      <text:p text:style-name="P5"/>
      <text:p text:style-name="Default"><text:span text:style-name="T1">DESCRIPTION OF THE INTERVENTION: </text:span></text:p>
      <text:p text:style-name="P6"/>
      <text:p text:style-name="Default"><text:span text:style-name="T2">Acromioplasty surgery is performed under block or general anaesthesia; the choice of anaesthesia is discussed with the patient during the hospitalisation phase and confirmed through consensus obtained by the anaesthetist. </text:span></text:p>
      <text:p text:style-name="P8"><text:span text:style-name="T2">The arthroscopic surgery is performed through 2/3 incisions no bigger than 7-8 mm. The decubitus position on the operating table is seated or half lying down. A controlled hypotension is expected. </text:span></text:p>
      <text:p text:style-name="Default"><text:span text:style-name="T2">Using a fibre optic system, the surgeon penetrates between the fibres of the deltoid and reaching the bursal surface, the bursa is removed. The intervention proceeds with the acromioplasty. </text:span></text:p>
      <text:p text:style-name="Default"><text:span text:style-name="T2">At the end of the intervention a drainage tube is put in place, the skin is sutured and a compression bandage is applied. </text:span></text:p>
      <text:p text:style-name="P5"/>
      <text:p text:style-name="Default"><text:span text:style-name="T1">POSTOPERATIVE COURSE:</text:span><text:span text:style-name="T2"> </text:span></text:p>
      <text:p text:style-name="P6"/>
      <text:p text:style-name="P8"><text:span text:style-name="T3">Immediately after the surgery and before the transfer to the inpatient department, an arm sling is put on and vital signs, body temperature, circulation and peripheral mobility, sensitivity of the upper limb, pain and possible bleeding of the surgical wound are monitored.</text:span><text:span text:style-name="T2"> </text:span></text:p>
      <text:p text:style-name="P8"><text:span text:style-name="T2">The patient is usually kept under in-patient observation for a few hours. </text:span></text:p>
      <text:p text:style-name="P5"/>
      <text:p text:style-name="Default"><text:span text:style-name="T1">FUNCTIONAL RECOVERY </text:span></text:p>
      <text:p text:style-name="P6"/>
      <text:p text:style-name="Default"><text:span text:style-name="T2">In the absence of local and systemic complications, the patient is discharged the same day as the surgical intervention. </text:span></text:p>
      <text:p text:style-name="Default"><text:span text:style-name="T2">At home, the patient will be required to follow an anti-thromboembolic prophylaxis treatment for at least 30 days, to use an arm sling for at least 30 days, to follow a physiokinesitherapy cycle initially beginning with assisted front elevation exercises for about 30 days, then proceeding with recovery of the remaining movements in the next two months. </text:span></text:p>
      <text:p text:style-name="Default"><text:span text:style-name="T2">The medical therapy includes the use of pain medication. </text:span></text:p>
      <text:p text:style-name="Default"><text:span text:style-name="T2">Surgical sutures are removed after about 2 weeks subject to the healing of the surgical wound. </text:span></text:p>
      <text:p text:style-name="Default"><text:span text:style-name="T2">The patient’s cooperation in ensuring a proper and constant personal and life hygiene is a crucial factor in the prevention of secondary infections; in particular, possible sites of infectious pathologies such as dental abscesses, nails, the respiratory and gastrointestinal tracts, and the genitourinary tract should be monitored and, where necessary, treated.</text:span></text:p>
      <text:p text:style-name="P6"/>
      <text:p text:style-name="Default"><text:span text:style-name="T1">COMPLICATIONS </text:span></text:p>
      <text:p text:style-name="P6"/>
      <text:p text:style-name="Default"><text:span text:style-name="T2">The possible complications related to the surgical procedure include: </text:span></text:p>
      <text:p text:style-name="P6"/>
      <text:p text:style-name="Default"><text:span text:style-name="T2">- Superficial infection (only wound and suprafascial area); </text:span></text:p>
      <text:p text:style-name="Default"><text:span text:style-name="T2">- Joint infection; </text:span></text:p>
      <text:p text:style-name="Default"><text:span text:style-name="T2">- Wound dehiscence and/or haematomas; </text:span></text:p>
      <text:p text:style-name="Default"><text:span text:style-name="T2">- Persistence of joint limitations and/or stiffness; </text:span></text:p>
      <text:p text:style-name="Default"><text:span text:style-name="T2">- Recurrence of joint limitations and/or stiffness; </text:span></text:p>
      <text:p text:style-name="Default"><text:span text:style-name="T2">- Iatrogenic fractures; </text:span></text:p>
      <text:p text:style-name="Default"><text:span text:style-name="T2">- Vascular and/or nerve lesions; </text:span></text:p>
      <text:p text:style-name="Default"><text:span text:style-name="T2">- Peripheral neurological disorders; </text:span></text:p>
      <text:p text:style-name="Default"><text:span text:style-name="T2">- Oedema of the operated limb; </text:span></text:p>
      <text:p text:style-name="Default"><text:span text:style-name="T2">- Deep venous thrombosis and/or pulmonary embolism;</text:span></text:p>
      <text:p text:style-name="Default"><text:span text:style-name="T2">- Other …………………………………………………………………………………………………………...</text:span></text:p>
      <text:p text:style-name="P6"/>
      <text:p text:style-name="P1"><text:soft-page-break/></text:p>
      <text:p text:style-name="P3"><text:span text:style-name="T4">PATIENT'S DECLARATION RELATING TO THE CONTENT OF THE INFORMATION RECEIVED:</text:span></text:p>
      <text:p text:style-name="P2"/>
      <text:p text:style-name="P3"><text:span text:style-name="T5">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2"/>
      <text:p text:style-name="P3"><text:span text:style-name="T6"></text:span><text:span text:style-name="T5"> <text:s/>I AGREE <text:s text:c="40"/></text:span><text:span text:style-name="T6"></text:span><text:span text:style-name="T5"> <text:s/>I DO NOT AGREE</text:span></text:p>
      <text:p text:style-name="P2"/>
      <text:p text:style-name="P3"><text:span text:style-name="T5">to being subjected to acromioplasty surgery of the shoulder </text:span><text:span text:style-name="T6"></text:span><text:span text:style-name="T5"> RIGHT <text:s/></text:span><text:span text:style-name="T6"></text:span><text:span text:style-name="T5"> LEFT</text:span></text:p>
      <text:p text:style-name="P2"/>
      <text:p text:style-name="P3"><text:span text:style-name="T6"></text:span><text:span text:style-name="T5"> open surgery </text:span></text:p>
      <text:p text:style-name="P2"/>
      <text:p text:style-name="P3"><text:span text:style-name="T6"></text:span><text:span text:style-name="T5"> using arthroscopy</text:span></text:p>
      <text:p text:style-name="P2"/>
      <text:p text:style-name="P3"><text:span text:style-name="T5">Patient's signature</text:span></text:p>
      <text:p text:style-name="P2"/>
      <text:p text:style-name="P3"><text:span text:style-name="T5">Delegate’s signature</text:span></text:p>
      <text:p text:style-name="P2"/>
      <text:p text:style-name="P3"><text:span text:style-name="T5">Witness’ signature</text:span></text:p>
      <text:p text:style-name="P2"/>
      <text:p text:style-name="P3"><text:span text:style-name="T5">Doctor's signature</text:span></text:p>
      <text:p text:style-name="P2"/>
      <text:p text:style-name="P3"><text:span text:style-name="T5">Date and tim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1" style:font-name-complex="Times New Roman2"/>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6S</meta:editing-duration>
    <meta:editing-cycles>3</meta:editing-cycles>
    <meta:generator>OpenOffice/4.1.3$Win32 OpenOffice.org_project/413m1$Build-9783</meta:generator>
    <dc:date>2017-06-08T11:40:19.93</dc:date>
    <meta:document-statistic meta:table-count="0" meta:image-count="0" meta:object-count="1" meta:page-count="3" meta:paragraph-count="60" meta:word-count="1039" meta:character-count="7308"/>
    <dc:creator>Stagista BePrime</dc:creator>
    <meta:user-defined meta:name="Info 1"/>
    <meta:user-defined meta:name="Info 2"/>
    <meta:user-defined meta:name="Info 3"/>
    <meta:user-defined meta:name="Info 4"/>
  </office:meta>
</office:document-meta>
</file>