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fo:language="en" fo:country="GB" fo:font-style="italic" style:font-size-asian="11pt" style:font-style-asian="italic" style:font-size-complex="11pt"/>
    </style:style>
    <style:style style:name="P2" style:family="paragraph" style:parent-style-name="Standard">
      <style:text-properties style:font-name="Calibri" fo:font-size="11pt" fo:language="en" fo:country="GB" style:font-size-asian="11pt" style:font-size-complex="11pt"/>
    </style:style>
    <style:style style:name="P3"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4" style:family="paragraph" style:parent-style-name="Standard">
      <style:paragraph-properties fo:margin-top="0cm" fo:margin-bottom="0.282cm" fo:line-height="108%"/>
      <style:text-properties style:font-name="Calibri" fo:font-size="11pt" fo:language="en" fo:country="GB" style:font-size-asian="11pt" style:font-size-complex="11pt"/>
    </style:style>
    <style:style style:name="P5" style:family="paragraph" style:parent-style-name="No_20_Spacing">
      <style:paragraph-properties fo:text-align="center" style:justify-single-word="false"/>
    </style:style>
    <style:style style:name="P6" style:family="paragraph" style:parent-style-name="No_20_Spacing">
      <style:paragraph-properties fo:text-align="justify" style:justify-single-word="false"/>
      <style:text-properties fo:language="en" fo:country="GB"/>
    </style:style>
    <style:style style:name="P7" style:family="paragraph" style:parent-style-name="No_20_Spacing">
      <style:paragraph-properties fo:text-align="justify" style:justify-single-word="false"/>
      <style:text-properties fo:language="en" fo:country="GB" fo:font-weight="bold" style:font-weight-asian="bold" style:font-name-complex="Arial1" style:font-weight-complex="bold"/>
    </style:style>
    <style:style style:name="P8" style:family="paragraph" style:parent-style-name="No_20_Spacing">
      <style:paragraph-properties fo:text-align="center" style:justify-single-word="false"/>
      <style:text-properties fo:language="en" fo:country="GB" fo:font-weight="bold" style:font-weight-asian="bold"/>
    </style:style>
    <style:style style:name="P9" style:family="paragraph" style:parent-style-name="No_20_Spacing">
      <style:paragraph-properties fo:text-align="justify" style:justify-single-word="false"/>
    </style:style>
    <style:style style:name="P10" style:family="paragraph" style:parent-style-name="No_20_Spacing" style:list-style-name="WWNum6">
      <style:paragraph-properties fo:text-align="justify" style:justify-single-word="false"/>
    </style:style>
    <style:style style:name="T1" style:family="text">
      <style:text-properties fo:language="en" fo:country="GB" style:text-underline-style="solid" style:text-underline-width="auto" style:text-underline-color="font-color" fo:font-weight="bold" style:font-weight-asian="bold" style:language-complex="en" style:country-complex="GB"/>
    </style:style>
    <style:style style:name="T2" style:family="text">
      <style:text-properties fo:language="en" fo:country="GB" style:language-complex="en" style:country-complex="GB"/>
    </style:style>
    <style:style style:name="T3" style:family="text">
      <style:text-properties fo:language="en" fo:country="GB" fo:font-weight="bold" style:font-weight-asian="bold" style:language-complex="en" style:country-complex="GB"/>
    </style:style>
    <style:style style:name="T4" style:family="text">
      <style:text-properties fo:language="en" fo:country="GB" fo:font-style="italic" style:font-style-asian="italic" style:language-complex="en" style:country-complex="GB"/>
    </style:style>
    <style:style style:name="T5" style:family="text">
      <style:text-properties fo:language="en" fo:country="GB" fo:font-style="italic" fo:font-weight="bold" style:font-style-asian="italic" style:font-weight-asian="bold" style:language-complex="en" style:country-complex="GB"/>
    </style:style>
    <style:style style:name="T6" style:family="text">
      <style:text-properties style:font-name="Wingdings" fo:language="en" fo:country="GB" style:language-complex="en" style:country-complex="GB"/>
    </style:style>
    <style:style style:name="T7" style:family="text">
      <style:text-properties style:font-name="Calibri" fo:font-size="11pt" fo:language="en" fo:country="GB" fo:font-style="italic" style:font-size-asian="11pt" style:font-style-asian="italic"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5"><text:span text:style-name="T1">INFORMED CONSENT FOR ANAESTHESIA</text:span></text:p>
      <text:p text:style-name="P6"/>
      <text:p text:style-name="P6"/>
      <text:p text:style-name="P9"><text:span text:style-name="T2">Date</text:span></text:p>
      <text:p text:style-name="P6"/>
      <text:p text:style-name="P9"><text:span text:style-name="T2">Surname and name of the patient</text:span></text:p>
      <text:p text:style-name="P6"/>
      <text:p text:style-name="P9"><text:span text:style-name="T2">Date and place of birth of the patient</text:span></text:p>
      <text:p text:style-name="P6"/>
      <text:p text:style-name="P9"><text:span text:style-name="T2">I, the undersigned</text:span></text:p>
      <text:p text:style-name="P6"/>
      <text:p text:style-name="P9"><text:span text:style-name="T2">having to undergo surgery for</text:span></text:p>
      <text:p text:style-name="P6"/>
      <text:p text:style-name="P9"><text:span text:style-name="T2">Declare to have been informed by the anaesthetist Dr.</text:span></text:p>
      <text:p text:style-name="P9"><text:span text:style-name="T2">That my health conditions place me in the following ASA class:</text:span></text:p>
      <text:list xml:id="list5268542155181247879" text:style-name="WWNum6">
        <text:list-item>
          <text:p text:style-name="P10"><text:span text:style-name="T6"></text:span><text:span text:style-name="T2"> healthy patient</text:span></text:p>
        </text:list-item>
        <text:list-item>
          <text:p text:style-name="P10"><text:span text:style-name="T6"></text:span><text:span text:style-name="T2"> patient with mild systemic disease</text:span></text:p>
        </text:list-item>
        <text:list-item>
          <text:p text:style-name="P10"><text:span text:style-name="T6"></text:span><text:span text:style-name="T2"> patient with severe systemic disease that limits their activities, whilst not being considered incapacitated</text:span></text:p>
        </text:list-item>
        <text:list-item>
          <text:p text:style-name="P10"><text:span text:style-name="T6"></text:span><text:span text:style-name="T2"> patient with severe systemic disease to be considered incapacitated and whose life is in danger</text:span></text:p>
        </text:list-item>
        <text:list-item>
          <text:p text:style-name="P10"><text:span text:style-name="T6"></text:span><text:span text:style-name="T2"> patient in critical condition whose survival regardless of the intervention may not exceed 24 hours</text:span></text:p>
        </text:list-item>
      </text:list>
      <text:p text:style-name="P9"><text:span text:style-name="T2">I was informed about the type of anaesthesia to which I will be subjected and the relevant monitoring techniques of vital functions necessary for the treatment of the condition from which I suffer. I have been informed that modern anaesthetic procedures are safe but that, like all medical disciplines, they are not without some risk and may present complications including those of an unforeseen nature, even when the procedures in question are carried out with the necessary expertise, diligence and prudence. Complications related to anaesthesia are uncommon, but they can present themselves and be fatal or lead to major or minor impairments.</text:span></text:p>
      <text:p text:style-name="P9"><text:span text:style-name="T3">What is anaesthesia and who is the anaesthetist? </text:span><text:span text:style-name="T2">To undergo surgery, the patient requires anaesthesia, a procedure used to block out the pain and to protect the body from surgical aggression, allowing for increasingly complex procedures to be performed on any type of patient, from newborns to elderly patients, from athletes to heart patients. Modern anaesthesia safety derives from the technological and pharmacological advances and the special training and expertise of the anaesthetist. An anaesthetist is a specialist doctor who is entrusted with the challenging task of managing the patient’s pain, of monitoring and of the recovery of the patient’s vital signs before and during surgery. The Anaesthetist will take care of you even after the surgery, and, in any case, until the disappearance of the main effects of the drugs administered. At this stage, an adequate pain therapy will be set to reduce or relieve postoperative pain. If the surgery requires it, hospitalisation in the intensive beds of the emergency area may be necessary, where the Anaesthetist will continue to look after you. If necessary, a transfer to an ICU at another health care facility can be requested.</text:span></text:p>
      <text:p text:style-name="P9"><text:span text:style-name="T2">Essentially, there are two types of anaesthesia: general anaesthesia through which the whole body is anaesthetised, and loco-regional anaesthesia through which only a part or an entire region of the body is anaesthetised, which can be coupled with a sedative to improve patient comfort. </text:span><text:soft-page-break/><text:span text:style-name="T2">Following an examination of the state of health of the patient and of the type of surgery, the anaesthesiologist chooses the type of anaesthesia that may offer the patient the most benefits and minimal risks. </text:span></text:p>
      <text:p text:style-name="P6"/>
      <text:p text:style-name="P9"><text:span text:style-name="T3">GENERAL ANAESTHESIA: </text:span><text:span text:style-name="T2">General anaesthesia is currently still the most common type of anaesthesia used for the majority of interventions that require unconsciousness of the patient, prolonged muscle relaxation and for surgeries in which it is impossible to use local anaesthesia. During general anaesthesia, the whole body and especially the brain are asleep and the patient does not feel anything and does not have any recollection of the surgery. This type of anaesthesia is achieved by administering drugs that render the patient unconscious, intravenously and/or by inhalation. During anaesthesia, breathing is guaranteed by a machine connected to a mask or a small tube placed in the patient’s trachea. Other instruments control the blood pressure and the heartbeat. It is very important that before anaesthesia the patient has </text:span><text:span text:style-name="T3">fully fasted</text:span><text:span text:style-name="T2"> (solid foods: for 8 hours for adults, 3-4 hours for newborns, 6 hours children; water and clear liquids: 2 hours) and any dentures have been removed to reduce the risk of vomiting and severe breathing problems during placement of the tube in the trachea. <text:s text:c="2"/></text:span></text:p>
      <text:p text:style-name="P9"><text:span text:style-name="T2">At the end of the surgery, once the patient is awake and muscle strength has been recovered, the patient resumes breathing on their own and the tracheal tube will be removed. Monitoring by anaesthesia staff will continue in the </text:span><text:span text:style-name="T4">recovery room</text:span><text:span text:style-name="T2">, where the patient may remain for up to a few hours. During this time, full recovery of consciousness is expected, any necessary laboratory tests or exams are carried out and eventual therapies are administered as needed (e.g. the recovery of blood lost during and after the surgery; the configuration of pain management for postoperative pain control). Once stabilised, the patient will be sent to the medical ward or to the intensive care ward if necessary. <text:s/>General anaesthesia may be associated with various complications. </text:span></text:p>
      <text:p text:style-name="P9"><text:span text:style-name="T5">Less serious complications</text:span><text:span text:style-name="T2">: nausea and vomiting (1 case out of 10) occur with frequency that varies according to the type and location of the surgery. Other complications may include: cardiovascular complications (e.g. cardiac arrhythmia, drop in blood pressure, pulmonary oedema); complications related to the need for tracheal intubation and the use of mechanical ventilation such as dental lesions, bronchospasms, airway trauma (1 case out of 100); metabolic disorders (e.g. hypo-hyperglycemia, electrolyte alterations); neurological complications (e.g. peripheral nerve lesions or, rarely, brain damage as a result of severe drops in blood pressure or lack of oxygenation). </text:span><text:span text:style-name="T5">Most serious complications </text:span><text:span text:style-name="T2">such as severe neurological deficits or death related directly to the anaesthesia vary between 1.5 and 5 out of 100,000. The incidence of complications can increase with concomitant diseases and the specific type of intervention. General anaesthesia and sedation, even if performed correctly, can lead to the perception of sounds, voices or favour the onset of dreams. This phenomenon called “awareness” has an occurrence rate of 1 case out of 1000/5000.</text:span></text:p>
      <text:p text:style-name="P7"/>
      <text:p text:style-name="P9"><text:span text:style-name="T3">LOCO-REGIONAL ANAESTHESIA: </text:span><text:span text:style-name="T2">This method makes it possible to </text:span><text:span text:style-name="T4">anaesthetise</text:span><text:span text:style-name="T2"> a more or less limited region of the body, keeping the patient awake and conscious during surgery. This is accomplished by injecting the anaesthetic directly, close to the nerves that control the sensitivity of the area subject to the intervention (i.e. if you have to operate the hand, only arm nerves are anaesthetised). To make the intervention more comfortable, tranquillisers can be administered. A sheet prevents the patient from seeing the body being operated. There are several advantages to loco-regional anaesthesia. These include the elimination of pain without loss of consciousness and fewer side effects when compared to general anaesthesia (sore throat, nausea, vomiting and disorientation, to name a few). To be conscious is an advantage for example during the pleasant experience of a caesarean birth or when the patient is afraid of falling asleep and undergo general anaesthesia. When loco-regional anaesthesia is used, after the surgery the pain relief may last for </text:span><text:soft-page-break/><text:span text:style-name="T2">several hours without the need for other drugs. Loco-regional anaesthesia can be selected for different types of surgeries; in fact, many areas of the body can be blocked using regional anaesthesia. However, please be aware that the potential complications of loco-regional anaesthesia, although minor and rare, can be just as severe as those associated with general anaesthesia, as with other medical therapies. </text:span></text:p>
      <text:p text:style-name="P9"><text:span text:style-name="T2">There are various loco-regional anaesthesia techniques, achieved through injections:</text:span></text:p>
      <text:p text:style-name="P6"/>
      <text:p text:style-name="P9"><text:span text:style-name="T2">a) </text:span><text:span text:style-name="T3">Local anaesthesia</text:span><text:span text:style-name="T2">: is used for small interventions. A local anaesthetic infiltration is administered to the area being operated. If necessary, the technique can be coupled with sedatives to tranquillise and calm the patient. </text:span></text:p>
      <text:p text:style-name="P9"><text:span text:style-name="T5">Possible complications</text:span><text:span text:style-name="T2">: rare and generally related to the individual's emotional state and impressionability. </text:span></text:p>
      <text:p text:style-name="P6"/>
      <text:p text:style-name="P9"><text:span text:style-name="T2">b) </text:span><text:span text:style-name="T3">Peripheral nerve blocks</text:span><text:span text:style-name="T2">: used to paralyse and anaesthetise a well-defined region by blocking peripheral nerve endings. This technique is commonly used in surgery of the hand, arms, leg and foot. This type of anaesthesia is administered using a local anaesthetic injected close to nerves, localised using tools such as muscle stimulators and/or ultrasounds. The anaesthesia can last up to 12 hours, during which pain is not felt and the affected area is totally or partially paralysed. To make the intervention more comfortable, tranquillisers can be administered. In this case catheters can again be used for the continued administration of analgesics. If the intervention continues for an extended period of time or the effectiveness of the block is not complete, it is possible to proceed to general anaesthesia. </text:span><text:span text:style-name="T5">Possible complications</text:span><text:span text:style-name="T2">: haematomas in the infiltrated area can persist for a few days. In </text:span><text:span text:style-name="T4">very rare</text:span><text:span text:style-name="T2"> cases, the procedure can lead to lesions of the nerve roots, of peripheral nerves and changes, often transient, to the sensitivity of the affected area in 1.9 cases out of 10,000.</text:span></text:p>
      <text:p text:style-name="P6"/>
      <text:p text:style-name="P9"><text:span text:style-name="T2">c) </text:span><text:span text:style-name="T3">Spinal or subarachnoid anaesthesia</text:span><text:span text:style-name="T2"> (improperly also known as </text:span><text:span text:style-name="T4">lumbar</text:span><text:span text:style-name="T2">), is recommended for surgery of to the pelvis, the legs, the lower abdomen. It is also used for caesarean sections, allowing the mother to emotionally participate in the birth of their child. This anaesthesia technique is achieved by inserting a thin needle between the vertebrae and injecting a small dose of anaesthetic in the cerebrospinal fluid. The anaesthetic is thus in direct contact with the spinal cord, causing complete loss of sensitivity within 5-10 minutes and temporary paralysis of one or both legs over a period of 4-8 hours, a sufficient time period to perform the surgery. In some cases, the patient may retain some sensitivity and feel that they are being touched (much like at the dentist) and feel pulling sensations or vibrations during the surgery. The use of a sedative eliminates possible discomfort. In patients with highly osteoarthritic vertebral columns, spinal anaesthesia may be difficult or impossible to perform and in this case general anaesthesia will be used. </text:span></text:p>
      <text:p text:style-name="P9"><text:span text:style-name="T5">Possible complications</text:span><text:span text:style-name="T2">: the patient's emotional reaction, headaches accompanied by nausea and vomiting after the surgery. The latter complication has seen a significant decrease and currently appears in less than 1% of cases through the use of extremely thin needles. Spinal anaesthesia is also associated with a drop in the blood pressure (33%), decreased heart rate (13%), nausea (18%) and headaches (3.9%). Other complications such as infections, meningitis or paralysis resulting from epidural haematoma, although theoretically possible, are </text:span><text:span text:style-name="T4">very rare</text:span><text:span text:style-name="T2">.</text:span><text:span text:style-name="T4"> </text:span><text:span text:style-name="T2">Most serious complications are very rare.</text:span></text:p>
      <text:p text:style-name="P6"/>
      <text:p text:style-name="P9"><text:span text:style-name="T2">d) </text:span><text:span text:style-name="T3">Epidural anaesthesia</text:span><text:span text:style-name="T2">: this technique involves the introduction of a needle between the vertebrae. Compared to spinal anaesthesia, however, the needle is inserted in the epidural space, before reaching the fluid surrounding the spinal cord. The effect is the same as for spinal </text:span><text:soft-page-break/><text:span text:style-name="T2">anaesthesia, with the main difference being the necessary time to the onset of anaesthesia (20-30 minutes). The main advantage is the ability to place a catheter through which to administer analgesics in the epidural space, for the control of postoperative pain in the days following the surgery or during labour. Epidural anaesthesia is used alone or in combination with general anaesthesia; it can be used in all interventions except those to the head. It is technically more difficult than spinal anaesthesia, and therefore cases in which it </text:span><text:span text:style-name="T4">cannot be used</text:span><text:span text:style-name="T2"> are more common. </text:span></text:p>
      <text:p text:style-name="P9"><text:span text:style-name="T5">Possible complications</text:span><text:span text:style-name="T4">: </text:span><text:span text:style-name="T2">the same as for spinal anaesthesia. Epidural anaesthesia can cause tingling of the lower limbs or alterations of motility whose incidence varies from 1.6 to 2 cases out of 10,000. This impact has been further reduced in recent years. The most serious complication, epidural haematomas, can manifest itself in 1 case out of 100-150,000 epidural anaesthesia.</text:span></text:p>
      <text:p text:style-name="P6"/>
      <text:p text:style-name="P6"/>
      <text:p text:style-name="P6"/>
      <text:p text:style-name="P9"><text:span text:style-name="T2">I understand the above information and I have also been informed that, in case of any special conditions that may arise, the anaesthetic treatment agreed upon could be modified, and therefore:</text:span></text:p>
      <text:p text:style-name="P9"><text:span text:style-name="T2">I GIVE MY CONSENT TO THE AGREED UPON ANAESTESIOLOGICAL TREATMENT THAT WILL BE:</text:span></text:p>
      <text:p text:style-name="P6"/>
      <text:p text:style-name="P9"><text:span text:style-name="T6"></text:span><text:span text:style-name="T2"> GENERAL ANAESTHESIA</text:span></text:p>
      <text:p text:style-name="P6"/>
      <text:p text:style-name="P9"><text:span text:style-name="T6"></text:span><text:span text:style-name="T3"> </text:span><text:span text:style-name="T2">LOCO-REGIONAL ANAESTHESIA: <text:s text:c="2"/></text:span><text:span text:style-name="T6"></text:span><text:span text:style-name="T2"> <text:s/>Epidural or spinal anaesthesia <text:s/></text:span><text:span text:style-name="T6"></text:span><text:span text:style-name="T2"> <text:s/>with sedation</text:span></text:p>
      <text:p text:style-name="P9"><text:span text:style-name="T6"></text:span><text:span text:style-name="T2"> <text:s/>Peripheral nerve blocks <text:s text:c="11"/></text:span><text:span text:style-name="T6"></text:span><text:span text:style-name="T2"> <text:s/>with sedation</text:span></text:p>
      <text:p text:style-name="P9"><text:span text:style-name="T6"></text:span><text:span text:style-name="T2"> <text:s/>Local anaesthesia <text:s text:c="28"/></text:span><text:span text:style-name="T6"></text:span><text:span text:style-name="T2"> <text:s/>with sedation</text:span></text:p>
      <text:p text:style-name="P6"/>
      <text:p text:style-name="P9"><text:span text:style-name="T6"></text:span><text:span text:style-name="T2"> COMBINED GENERAL + LOCOREGIONAL</text:span></text:p>
      <text:p text:style-name="P6"/>
      <text:p text:style-name="P9"><text:span text:style-name="T2">Before undergoing anaesthesia, whether local or general, it is important to know that:</text:span></text:p>
      <text:list xml:id="list31691793" text:continue-numbering="true" text:style-name="WWNum6">
        <text:list-item>
          <text:p text:style-name="P10"><text:span text:style-name="T2">Medications regularly taken by the patient should be reported to the medical staff of the ward and to the anaesthetist. The medical staff and the anaesthetist will inform the patient if they can continue or discontinue the drug therapy and how many days prior to surgery this should take place; similarly, any allergic reactions that have occurred after taking specific medications should be reported to the anaesthetist.</text:span></text:p>
        </text:list-item>
        <text:list-item>
          <text:p text:style-name="P10"><text:span text:style-name="T2">It is essential to fully fast from midnight of the day before the surgery; it is acceptable to drink a small amount of water.</text:span></text:p>
        </text:list-item>
        <text:list-item>
          <text:p text:style-name="P10"><text:span text:style-name="T2">On the day of surgery, it is recommended not to smoke. </text:span></text:p>
        </text:list-item>
        <text:list-item>
          <text:p text:style-name="P10"><text:span text:style-name="T2">Before surgery, the following should be removed: dentures, contact lenses, rings, earrings, watches, piercings, glasses, lipstick, makeup, nail polish and mascara.</text:span></text:p>
        </text:list-item>
      </text:list>
      <text:p text:style-name="P6"/>
      <text:p text:style-name="P8"/>
      <text:p text:style-name="P5"><text:span text:style-name="T3">PATIENT'S DECLARATION RELATING TO THE CONTENT OF THE INFORMATION RECEIVED:</text:span></text:p>
      <text:p text:style-name="P6"/>
      <text:p text:style-name="P9"><text:span text:style-name="T2">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text:span><text:soft-page-break/><text:span text:style-name="T2">meaning of the information provided. I have also been informed of the right to be able to revoke my consent at any time before the therapy, treatment or intervention can no longer be halted. To this end, I declare that:</text:span></text:p>
      <text:p text:style-name="P6"/>
      <text:p text:style-name="P9"><text:span text:style-name="T6"></text:span><text:span text:style-name="T2"> <text:s/>I AGREE <text:s text:c="40"/></text:span><text:span text:style-name="T6"></text:span><text:span text:style-name="T2"> <text:s/>I DO NOT AGREE</text:span></text:p>
      <text:p text:style-name="P6"/>
      <text:p text:style-name="P9"><text:span text:style-name="T2">to the anaesthesiologic treatment agreed upon</text:span></text:p>
      <text:p text:style-name="P6"/>
      <text:p text:style-name="P9"><text:span text:style-name="T2">Patient's signature</text:span></text:p>
      <text:p text:style-name="P9"><text:span text:style-name="T2">Doctor's signature</text:span></text:p>
      <text:p text:style-name="P9"><text:span text:style-name="T2">Delegate’s signature</text:span></text:p>
      <text:p text:style-name="P9"><text:span text:style-name="T2">Witness’ signature</text:span></text:p>
      <text:p text:style-name="P6"/>
      <text:p text:style-name="P6"/>
      <text:p text:style-name="Standard"><text:span text:style-name="T7">PS: In the event of physical impediment that makes it impossible for the patient to sign, the document should be read in the presence of a witness who, under his/her responsibility, will declare that the patient has consented to the proposed treatment </text:span></text:p>
      <text:p text:style-name="Standard"><text:span text:style-name="T7">The undersigned Mr./Ms. _________________________________________ </text:span></text:p>
      <text:p text:style-name="Standard"><text:span text:style-name="T7">Tax Code:____________________ </text:span></text:p>
      <text:p text:style-name="Standard"><text:span text:style-name="T7">Born in _______________________________________________ on _________/_________/___________ </text:span></text:p>
      <text:p text:style-name="Standard"><text:span text:style-name="T7">Resident in _________________________________________ tel.:_________________________________ </text:span></text:p>
      <text:p text:style-name="Standard"><text:span text:style-name="T7">DECLARES </text:span></text:p>
      <text:p text:style-name="Standard"><text:span text:style-name="T7">- That this document has been read to Mr./Ms. ______________________________________ </text:span></text:p>
      <text:p text:style-name="P1"/>
      <text:p text:style-name="Standard"><text:span text:style-name="T7">In his/her presence </text:span></text:p>
      <text:p text:style-name="Standard"><text:span text:style-name="T7">- That the doctor concerned has provided the explanations requested and useful for a full understanding of the information reported therein </text:span></text:p>
      <text:p text:style-name="Standard"><text:span text:style-name="T7">- That Mr./Ms. _________________________________________________________ has authorised the appointed doctor to carry the treatment described above </text:span></text:p>
      <text:p text:style-name="Standard"><text:span text:style-name="T7">- The undersigned Mr./Ms.______________________________________ hereby authorises as of now to proceed to a further and different intervention if circumstances present themselves that make it appropriate to do so </text:span></text:p>
      <text:p text:style-name="P1"/>
      <text:p text:style-name="Standard"><text:span text:style-name="T7">Date_______/_______/_______ Doctor’s signature________________________________ </text:span></text:p>
      <text:p text:style-name="Standard"><text:span text:style-name="T7">Witness signature_______________________________ </text:span></text:p>
      <text:p text:style-name="Standard"><text:span text:style-name="T7">*If the patient is in a state of momentary unconsciousness and not in a situation of necessity, the doctor will wait until he/she regains consciousness to seek consent for the treatment. It is incorrect to ask consent to family members, since this is a personal act. </text:span></text:p>
      <text:p text:style-name="Standard"><text:span text:style-name="T7">*in the event that the patient is a minor or in a state of legal incapacity and except in a situation of necessity, the consent must be provided by the custodial parent or the Tutor Authority. </text:span></text:p>
      <text:p text:style-name="Standard"><text:span text:style-name="T7">*if the patient is not prohibited nor incapacitated yet still in a state of natural incapacity (not able to discern or understand), except in a situation of necessity, the consent for surgery/examination must be given by a guardian specially appointed by the competent court.</text:span></text:p>
      <text:p text:style-name="P6"/>
      <text:p text:style-name="P6"/>
      <text:p text:style-name="P9"><text:span text:style-name="T2">Date</text:span></text:p>
      <text:p text:style-name="P6"/>
      <text:p text:style-name="P9"><text:span text:style-name="T2">Time</text:span></text:p>
      <text:p text:style-name="P3"/>
      <text:p text:style-name="P3"/>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2" style:font-name-complex="Times New Roman1"/>
    </style:style>
    <style:style style:name="ListLabel_20_5" style:display-name="ListLabel 5" style:family="text">
      <style:text-properties style:font-name-complex="F"/>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2S</meta:editing-duration>
    <meta:editing-cycles>3</meta:editing-cycles>
    <meta:generator>OpenOffice/4.1.3$Win32 OpenOffice.org_project/413m1$Build-9783</meta:generator>
    <dc:date>2017-06-08T11:52:08.09</dc:date>
    <meta:document-statistic meta:table-count="0" meta:image-count="0" meta:object-count="1" meta:page-count="5" meta:paragraph-count="67" meta:word-count="2512" meta:character-count="16573"/>
    <dc:creator>Stagista BePrime</dc:creator>
    <meta:user-defined meta:name="Info 1"/>
    <meta:user-defined meta:name="Info 2"/>
    <meta:user-defined meta:name="Info 3"/>
    <meta:user-defined meta:name="Info 4"/>
  </office:meta>
</office:document-meta>
</file>