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text-properties fo:font-size="11pt" fo:language="en" fo:country="GB" style:font-name-asian="Lucida Sans Unicode" style:font-size-asian="11pt" style:font-size-complex="11pt"/>
    </style:style>
    <style:style style:name="P2" style:family="paragraph" style:parent-style-name="Default">
      <style:paragraph-properties fo:text-align="justify" style:justify-single-word="false"/>
      <style:text-properties fo:color="#00000a" fo:font-size="11pt" fo:language="en" fo:country="GB" style:font-size-asian="11pt" style:font-size-complex="11pt"/>
    </style:style>
    <style:style style:name="P3" style:family="paragraph" style:parent-style-name="Default">
      <style:paragraph-properties fo:text-align="justify" style:justify-single-word="false"/>
      <style:text-properties fo:color="#00000a" fo:font-size="11pt" fo:language="en" fo:country="GB" fo:font-weight="bold" style:font-size-asian="11pt" style:font-weight-asian="bold" style:font-size-complex="11pt" style:font-weight-complex="bold"/>
    </style:style>
    <style:style style:name="P4" style:family="paragraph" style:parent-style-name="Default">
      <style:paragraph-properties fo:text-align="justify" style:justify-single-word="false"/>
    </style:style>
    <style:style style:name="P5" style:family="paragraph" style:parent-style-name="Default" style:list-style-name="WWNum7">
      <style:paragraph-properties fo:text-align="justify" style:justify-single-word="false"/>
    </style:style>
    <style:style style:name="P6" style:family="paragraph" style:parent-style-name="Default">
      <style:paragraph-properties fo:margin-left="0cm" fo:margin-right="-1.344cm" fo:text-align="justify" style:justify-single-word="false" fo:text-indent="0cm" style:auto-text-indent="false"/>
    </style:style>
    <style:style style:name="P7" style:family="paragraph" style:parent-style-name="Default" style:list-style-name="WWNum7">
      <style:paragraph-properties fo:margin-top="0cm" fo:margin-bottom="0.323cm" fo:text-align="justify" style:justify-single-word="false"/>
    </style:style>
    <style:style style:name="P8" style:family="paragraph" style:parent-style-name="Standard">
      <style:text-properties style:font-name="Calibri" fo:font-size="11pt" fo:language="en" fo:country="GB" style:font-size-asian="11pt" style:font-size-complex="11pt"/>
    </style:style>
    <style:style style:name="P9"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P10" style:family="paragraph" style:parent-style-name="Standard">
      <style:paragraph-properties fo:line-height="150%" fo:text-align="center" style:justify-single-word="false"/>
      <style:text-properties style:font-name="Calibri" fo:font-size="11pt" fo:language="en" fo:country="GB" fo:font-weight="bold" style:font-name-asian="Arial,Bold" style:font-size-asian="11pt" style:font-weight-asian="bold" style:font-name-complex="Times New Roman2" style:font-size-complex="11pt" style:font-weight-complex="bold"/>
    </style:style>
    <style:style style:name="P11"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text-align="justify" style:justify-single-word="false"/>
    </style:style>
    <style:style style:name="T1" style:family="text">
      <style:text-properties style:font-name="Calibri" fo:font-size="11pt" fo:language="en" fo:country="GB" fo:font-weight="bold" style:font-size-asian="11pt" style:font-weight-asian="bold" style:font-size-complex="11pt" style:language-complex="en" style:country-complex="GB"/>
    </style:style>
    <style:style style:name="T2" style:family="text">
      <style:text-properties style:font-name="Calibri" fo:font-size="11pt" fo:language="en" fo:country="GB" style:font-size-asian="11pt" style:font-size-complex="11pt" style:language-complex="en" style:country-complex="GB"/>
    </style:style>
    <style:style style:name="T3" style:family="text">
      <style:text-properties fo:font-size="11pt" fo:language="en" fo:country="GB" style:font-size-asian="11pt" style:font-size-complex="11pt" style:language-complex="en" style:country-complex="GB"/>
    </style:style>
    <style:style style:name="T4" style:family="text">
      <style:text-properties fo:color="#00000a" fo:font-size="11pt" fo:language="en" fo:country="GB" fo:font-weight="bold" style:font-size-asian="11pt" style:font-weight-asian="bold" style:font-size-complex="11pt" style:language-complex="en" style:country-complex="GB"/>
    </style:style>
    <style:style style:name="T5" style:family="text">
      <style:text-properties fo:color="#00000a" fo:font-size="11pt" fo:language="en" fo:country="GB" style:font-size-asian="11pt" style:font-size-complex="11pt" style:language-complex="en" style:country-complex="GB"/>
    </style:style>
    <style:style style:name="T6"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12"><text:span text:style-name="T1">INFORMATION NOTE FOR SURGERY TO TREAT DE QUERVAIN'S DISEASE <text:s/></text:span></text:p>
      <text:p text:style-name="P10"/>
      <text:p text:style-name="P1"/>
      <text:p text:style-name="Default"><text:span text:style-name="T3"><text:s/></text:span></text:p>
      <text:p text:style-name="P6"><text:span text:style-name="T4">Mr./……………………………………………… Ms……………………………………….. </text:span></text:p>
      <text:p text:style-name="P2"/>
      <text:p text:style-name="P3"/>
      <text:p text:style-name="P4"><text:span text:style-name="T4">Born in ………………………………………………..…………. on …………………………..</text:span></text:p>
      <text:p text:style-name="P3"/>
      <text:p text:style-name="P4"><text:span text:style-name="T4">DESCRIPTION OF THE CONDITION</text:span></text:p>
      <text:p text:style-name="P2"/>
      <text:p text:style-name="P4"><text:span text:style-name="T5">De Quervain disease is a stenosing tenosynovitis (acute or chronic inflammation) of the short extensor tendons and the long thumb abductor.</text:span></text:p>
      <text:p text:style-name="P4"><text:span text:style-name="T5">The condition is characterised by difficulties with the long abductor tendon and the short extensor of the thumb sliding within the common osteofibrous channel that contains them, along the radial edge of the wrist, as well as by inflammation, rheumatic episodes and post-traumatic episodes. Initially this condition manifests itself with pain experienced during flexion and extension of the thumb. The pain tends to increase when, with the thumb within the palm of the same hand, the patient is encouraged to perform a forced movement characterised by the ulnar deviation of the wrist. De Quervain's disease involves progressive difficulty using the thumb as a result of acute pain associated with its movement and the progressive emergence of serious functional impairment of the thumb and consequently of the hand, with the onset of permanent pain.</text:span></text:p>
      <text:p text:style-name="P3"/>
      <text:p text:style-name="P4"><text:span text:style-name="T4">ALTERNATIVES TO SURGERY</text:span></text:p>
      <text:p text:style-name="P2"/>
      <text:p text:style-name="P4"><text:span text:style-name="T5">The possible alternatives to surgery are as follows:</text:span></text:p>
      <text:p text:style-name="P2"/>
      <text:list xml:id="list8041715459030220630" text:style-name="WWNum7">
        <text:list-item>
          <text:p text:style-name="P7"><text:span text:style-name="T5"><text:s/>topical anti-inflammatories</text:span></text:p>
        </text:list-item>
        <text:list-item>
          <text:p text:style-name="P7"><text:span text:style-name="T5"><text:s/>systemic anti-inflammatories</text:span></text:p>
        </text:list-item>
        <text:list-item>
          <text:p text:style-name="P7"><text:span text:style-name="T5"><text:s/>infiltrative treatment with cortisone (not universally shared)</text:span></text:p>
        </text:list-item>
        <text:list-item>
          <text:p text:style-name="P7"><text:span text:style-name="T5"><text:s/>physical therapies (laser therapy, iontophoresis, US)</text:span></text:p>
        </text:list-item>
        <text:list-item>
          <text:p text:style-name="P5"><text:span text:style-name="T5"><text:s/>immobilisation using a brace</text:span></text:p>
        </text:list-item>
      </text:list>
      <text:p text:style-name="P2"/>
      <text:p text:style-name="P4"><text:span text:style-name="T5">Initial treatment is based on functional rest with local or generally administered anti-inflammatories and successively, in more advanced stages or after the failure of the therapies described, a surgical intervention is recommended.</text:span></text:p>
      <text:p text:style-name="P2"/>
      <text:p text:style-name="P4"><text:span text:style-name="T4">PREPARATION FOR SURGERY</text:span></text:p>
      <text:p text:style-name="P2"/>
      <text:p text:style-name="P4"><text:span text:style-name="T5">The surgery is performed after an assessment of the patient’s overall state of health, carried out a few days prior to the intervention during the hospitalisation phase.</text:span></text:p>
      <text:p text:style-name="P4"><text:span text:style-name="T5">During the hospitalisation phase blood tests for hematochemical examinations, electrocardiograms, thoracic radiography, specialist orthopaedic and anaesthesiological examinations are performed. Based on the outcome of the examinations performed, additional diagnostic tests may be necessary, as well as modifying the existing drug therapy at home. In anticipation of the planned surgical procedure, the </text:span><text:soft-page-break/><text:span text:style-name="T5">temporary discontinuation of current antiaggregating and anticoagulant drug therapies is always recommended, and the introduction of therapies with low molecular weight heparins, in order to reduce the risk of intraoperative bleeding. It is recommended to fast for 12 hours before the intervention; the patient is asked to pay careful attention to their personal hygiene, particularly nails should be cut short and nail polish should be carefully removed. <text:s/>Hair must be delicately removed from the hand, the forearm and the wrist of the limb to be operated, being careful not to cause abrasions.</text:span></text:p>
      <text:p text:style-name="P3"/>
      <text:p text:style-name="P4"><text:span text:style-name="T4">DESCRIPTION OF THE INTERVENTION</text:span></text:p>
      <text:p text:style-name="P2"/>
      <text:p text:style-name="P4"><text:span text:style-name="T5">The surgical intervention to open the pulley with tenolysis of the short extensor tendons and the long abductor is performed under local anaesthesia with an injection of local anaesthetic (similar to that used by the dentist) in the wrist, in relation to the painful area.</text:span></text:p>
      <text:p text:style-name="P4"><text:span text:style-name="T5">The limb is then prepared through progressive winding of a rubber bandage from the tips of the fingers up to the arm (to remove the venous blood from the superficial tissues and reduce bleeding), disinfected and a tourniquet is applied, similar to the cuff used to measure blood pressure, positioned at arm level and kept in place until the end of the intervention to reduce bleeding during surgery.</text:span></text:p>
      <text:p text:style-name="P4"><text:span text:style-name="T5">A small longitudinal or transverse incision (3 cm) is made, along the radial edge of the wrist above the extensor tendons channel where the short extensor tendons and the long thumb abductor begin. The dorsal branches of the radial nerve are isolated and protected and the dorsal carpal canal is opened by sectioning the pulley that contains the long and short extensor abductor tendons of the thumb in order to decompress them and restore their normal sliding action. </text:span></text:p>
      <text:p text:style-name="P4"><text:span text:style-name="T5">In the presence of synovitis, an eventual synovectomy of the short extensor tendons and the long thumb abductor is performed. In some cases, on the basis of the macroscopic appearance of the synovial sheath and the patient’s medical history, it may be helpful to remove a small part of synovial membrane to perform a microscopic examination that provides a histological diagnosis of the lesion. </text:span></text:p>
      <text:p text:style-name="P4"><text:span text:style-name="T5">Once the smooth gliding action of the tendons has been verified, the wound is sutured and a moderately compressive bandage is applied. Finally, the tourniquet is deflated and removed from the arm. </text:span></text:p>
      <text:p text:style-name="P4"><text:span text:style-name="T5">Upon removal of the tourniquet, the patient will feel tingling or burning sensations along the entire upper limb, which tend to regress completely in a few minutes and are due to the resumption of normal circulation. </text:span></text:p>
      <text:p text:style-name="P4"><text:span text:style-name="T5">The patient must immediately undergo active mobilisation of the fingers and thumb as permitted by the bandage. Active movements of the fingers should be immediately performed and the limb should be kept elevated.</text:span></text:p>
      <text:p text:style-name="P2"/>
      <text:p text:style-name="P4"><text:span text:style-name="T4">POSTOPERATIVE COURSE</text:span></text:p>
      <text:p text:style-name="P2"/>
      <text:p text:style-name="P4"><text:span text:style-name="T5">The patient is kept under observation for a few hours after the surgery.</text:span></text:p>
      <text:p text:style-name="P4"><text:span text:style-name="T5">The patient will be directed to keep the hand elevated and apply local ice intermittently; the ability to perform active finger movements, the temperature and the colour of the fingers, the return of tactile sensitivity and any local bleeding are checked.</text:span></text:p>
      <text:p text:style-name="P4"><text:span text:style-name="T5">Vital signs are monitored: blood pressure and heart rate, body temperature. <text:s/></text:span></text:p>
      <text:p text:style-name="P4"><text:span text:style-name="T5">A good level of tolerance on the part of the patient with respect to the compression bandaging, the appearance of postoperative pain and the response to postoperative analgesic therapy is verified.</text:span></text:p>
      <text:p text:style-name="P4"><text:span text:style-name="T5">Anaesthesia normally lasts for 2-3 hours, but in some cases, it can last for about 12 hours.</text:span></text:p>
      <text:p text:style-name="P4"><text:span text:style-name="T5">The patient is sent home accompanied by a responsible adult with directions to keep the limb elevated, mobilising the fingers, as instructed, at least twice a day, and applying ice intermittently until the next check-up. The operated hand must be kept primarily at rest and only used to perform a few simple gestures (getting dressed/undressed, etc.) without lifting weights or making any effort.</text:span></text:p>
      <text:p text:style-name="P4"><text:span text:style-name="T5">Care should be taken to avoid wetting the bandage applied; if wet, the bandage must be removed and reapplied by the Treating Doctor or at the Ward based on prior telephone arrangement.</text:span></text:p>
      <text:p text:style-name="P4"><text:span text:style-name="T5">Home drug therapies are prescribed, the postoperative analgesic therapy and if indicated, anti-oedema therapy, antibiotic prophylaxis, anti-thromboembolic prophylaxis. After about 4-5 days the patient is seen in the clinic, the bandage is removed, the surgical wound is dressed and a lighter medication is applied that is kept in place until removal of the sutures, normally about 15 days after surgery. Once the sutures have been </text:span><text:soft-page-break/><text:span text:style-name="T5">removed, a plaster is applied that must remain in place for about three days; the patient is instructed to remove the plaster on their own and can then soak the operated hand; they will be directed to massage the scar with hydrating cream, resuming use of the hand for normal daily activities while avoiding making efforts lifting weights or to perform repetitive movements for an additional 15 days.</text:span></text:p>
      <text:p text:style-name="P2"/>
      <text:p text:style-name="P2"/>
      <text:p text:style-name="P4"><text:span text:style-name="T4">EVENTUAL INTERVENTIONS/TREATMENTS RENDERED NECESSARY OR APPROPRIATE FOLLOWING THE MAIN SURGERY</text:span></text:p>
      <text:p text:style-name="P2"/>
      <text:p text:style-name="P4"><text:span text:style-name="T5">Repair of the short extensor tendons and the long thumb abductor if lesions are present; depending on the type of repairs performed, a period of postoperative immobilisation or protected mobilisation may be necessary. At the end of the procedure and before being discharged, the patient is adequately informed and instructed.</text:span></text:p>
      <text:p text:style-name="P3"/>
      <text:p text:style-name="P4"><text:span text:style-name="T4">COMPLICATIONS</text:span></text:p>
      <text:p text:style-name="P2"/>
      <text:p text:style-name="P4"><text:span text:style-name="T5">The overall clinical outcome is nonetheless influenced by variables that are independent from the correct technical execution of the intervention and which entail that despite improvements in surgical techniques, the extent of the functional recovery of the fingers is not always accurately predictable.</text:span></text:p>
      <text:p text:style-name="P4"><text:span text:style-name="T5">The outcome of this intervention is influenced by many factors such as the patient's age, general health conditions (concomitant pathologies and current or past drug treatments), the original degree of sinovitis or tendon degeneration, the period of time that has passed from the onset of the symptoms, the evolutionary potential of the disease, the constitutional nature, the tendency to form adhesions between the various anatomical planes and hypertrophic scars, environmental and working characteristics, and in particular the strict observance of postoperative prescriptions. All these factors affect the healing time and the degree of functional recovery achieved.</text:span></text:p>
      <text:p text:style-name="P4"><text:span text:style-name="T5">Local complications related to this specific intervention are:</text:span></text:p>
      <text:list xml:id="list31706268" text:continue-numbering="true" text:style-name="WWNum7">
        <text:list-item>
          <text:p text:style-name="P5"><text:span text:style-name="T5">pain, most frequently perceived as a burning skin sensation on the surgical site, associated with increased pain in the execution of active movements of the fingers (frequent) <text:s/></text:span></text:p>
        </text:list-item>
        <text:list-item>
          <text:p text:style-name="P5"><text:span text:style-name="T5">excessive bleeding with subsequent haematoma (possible)</text:span></text:p>
        </text:list-item>
        <text:list-item>
          <text:p text:style-name="P5"><text:span text:style-name="T5">contiguous lesion of the vascular-nervous bundles of the short extensor tendons and the long thumb abductor (radial nerve branches, radial artery) with subsequent alterations of sensitivity (paraesthesia, areas of hypoesthesia or anaesthesia) and finger movement (exceptional)</text:span></text:p>
        </text:list-item>
      </text:list>
      <text:p text:style-name="P4"><text:span text:style-name="T5">Scarring adhesions may also appear between the different anatomic planes with subsequent finger stiffness and recurrence of symptoms presented prior to surgery; these complications may result in the need for further revision surgery.</text:span></text:p>
      <text:p text:style-name="P4"><text:span text:style-name="T5">Superficial and deep infectious complications are also possible, with surgical wound dehiscence and prolonged healing time (in exceptional cases).</text:span></text:p>
      <text:p text:style-name="P4"><text:span text:style-name="T5">It should also be pointed out that the occurrence of the various possible postoperative complications, even if clearly described in the scientific literature, is actually altogether rare in our experience.</text:span></text:p>
      <text:p text:style-name="P3"/>
      <text:p text:style-name="P4"><text:span text:style-name="T4">SIDE EFFECTS THAT MAY OCCUR AFTER SURGICAL TREATMENT</text:span></text:p>
      <text:p text:style-name="P2"/>
      <text:p text:style-name="P4"><text:span text:style-name="T5">Active movements can typically be resumed on the same day as the intervention, as permitted by the bandage. The patient is instructed, on a case by case basis, to execute active mobilisation exercises of the fingers and the wrist, which they are typically able to perform autonomously.</text:span></text:p>
      <text:p text:style-name="P4"><text:span text:style-name="T5">The recovery of active movements generally takes place within 15 days or so, at which point the patient is instructed to perform exercises aimed at recovering the muscular tonotrophy and the hand grip strength.</text:span></text:p>
      <text:p text:style-name="P4"><text:span text:style-name="T5">The patient is asked to perform assisted physiokinesitherapy, if during the check-ups they appear to have difficulty adhering to the proposed rehabilitation programme.</text:span></text:p>
      <text:p text:style-name="P4"><text:span text:style-name="T5">A scar will be present on the surgical site after the intervention, more or less evident also depending on the patient's cutaneous scarring characteristics.</text:span></text:p>
      <text:p text:style-name="P8"/>
      <text:p text:style-name="P8"/>
      <text:p text:style-name="P11"><text:soft-page-break/></text:p>
      <text:p text:style-name="P13"><text:span text:style-name="T1">PATIENT'S DECLARATION RELATING TO THE CONTENT OF THE INFORMATION RECEIVED:</text:span></text:p>
      <text:p text:style-name="P9"/>
      <text:p text:style-name="P13"><text:span text:style-name="T2">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9"/>
      <text:p text:style-name="P13"><text:span text:style-name="T6"></text:span><text:span text:style-name="T2"> <text:s/>I AGREE <text:s text:c="40"/></text:span><text:span text:style-name="T6"></text:span><text:span text:style-name="T2"> <text:s/>I DO NOT AGREE</text:span></text:p>
      <text:p text:style-name="P9"/>
      <text:p text:style-name="P13"><text:span text:style-name="T2">to being subjected to HAND TENOLYSIS surgery </text:span><text:span text:style-name="T6"></text:span><text:span text:style-name="T2"> <text:s/>RIGHT <text:s/></text:span><text:span text:style-name="T6"></text:span><text:span text:style-name="T2"> <text:s/>LEFT <text:s/></text:span></text:p>
      <text:p text:style-name="P13"><text:span text:style-name="T2"><text:tab/></text:span></text:p>
      <text:p text:style-name="P13"><text:span text:style-name="T2">Patient's signature</text:span></text:p>
      <text:p text:style-name="P9"/>
      <text:p text:style-name="P13"><text:span text:style-name="T2">Witness’ signature</text:span></text:p>
      <text:p text:style-name="P9"/>
      <text:p text:style-name="P13"><text:span text:style-name="T2">Doctor's signature</text:span></text:p>
      <text:p text:style-name="P9"/>
      <text:p text:style-name="P13"><text:span text:style-name="T2">Place and Date <text:s text:c="2"/></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ListLabel_20_6" style:display-name="ListLabel 6" style:family="text">
      <style:text-properties style:font-name-asian="Lucida Sans Unicode"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9S</meta:editing-duration>
    <meta:editing-cycles>3</meta:editing-cycles>
    <meta:generator>OpenOffice/4.1.3$Win32 OpenOffice.org_project/413m1$Build-9783</meta:generator>
    <dc:date>2017-06-08T11:52:59.95</dc:date>
    <meta:document-statistic meta:table-count="0" meta:image-count="0" meta:object-count="1" meta:page-count="4" meta:paragraph-count="62" meta:word-count="1804" meta:character-count="11935"/>
    <dc:creator>Stagista BePrime</dc:creator>
    <meta:user-defined meta:name="Info 1"/>
    <meta:user-defined meta:name="Info 2"/>
    <meta:user-defined meta:name="Info 3"/>
    <meta:user-defined meta:name="Info 4"/>
  </office:meta>
</office:document-meta>
</file>