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language="en" fo:country="GB"/>
    </style:style>
    <style:style style:name="P3" style:family="paragraph" style:parent-style-name="Default">
      <style:paragraph-properties fo:text-align="justify" style:justify-single-word="false"/>
      <style:text-properties fo:color="#00000a" fo:font-size="11pt" fo:language="en" fo:country="GB" style:font-name-asian="Lucida Sans Unicode" style:font-size-asian="11pt" style:font-size-complex="11pt"/>
    </style:style>
    <style:style style:name="P4"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5" style:family="paragraph" style:parent-style-name="Default">
      <style:paragraph-properties fo:text-align="justify" style:justify-single-word="false"/>
      <style:text-properties fo:color="#00000a" fo:font-size="11pt" fo:language="en" fo:country="GB" style:font-size-asian="11pt" style:font-size-complex="11pt"/>
    </style:style>
    <style:style style:name="P6" style:family="paragraph" style:parent-style-name="Default">
      <style:paragraph-properties fo:text-align="justify" style:justify-single-word="false"/>
    </style:style>
    <style:style style:name="P7" style:family="paragraph" style:parent-style-name="Default" style:list-style-name="WWNum8">
      <style:paragraph-properties fo:text-align="justify" style:justify-single-word="false"/>
    </style:style>
    <style:style style:name="P8" style:family="paragraph" style:parent-style-name="Default">
      <style:paragraph-properties fo:margin-left="1.27cm" fo:margin-right="0cm" fo:text-align="justify" style:justify-single-word="false" fo:text-indent="0cm" style:auto-text-indent="false"/>
      <style:text-properties fo:color="#00000a" fo:font-size="11pt" fo:language="en" fo:country="GB" style:font-size-asian="11pt" style:font-size-complex="11pt"/>
    </style:style>
    <style:style style:name="P9" style:family="paragraph" style:parent-style-name="Default" style:list-style-name="WWNum8">
      <style:paragraph-properties fo:margin-top="0cm" fo:margin-bottom="0.31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properties style:font-name="Calibri" fo:font-size="11pt" fo:language="en" fo:country="GB" fo:font-weight="bold" style:font-name-asian="Arial,Bold" style:font-size-asian="11pt" style:font-weight-asian="bold" style:font-name-complex="Times New Roman2" style:font-size-complex="11pt" style:font-weight-complex="bold"/>
    </style:style>
    <style:style style:name="P13"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T1" style:family="text">
      <style:text-properties fo:language="en" fo:country="GB" style:language-complex="en" style:country-complex="GB"/>
    </style:style>
    <style:style style:name="T2" style:family="text">
      <style:text-properties fo:language="en" fo:country="GB" fo:font-weight="bold" style:font-weight-asian="bold" style:language-complex="en" style:country-complex="GB"/>
    </style:style>
    <style:style style:name="T3" style:family="text">
      <style:text-properties style:font-name="Calibri" fo:font-size="11pt" fo:language="en" fo:country="GB" fo:font-weight="bold" style:font-size-asian="11pt" style:font-weight-asian="bold" style:font-size-complex="11pt" style:language-complex="en" style:country-complex="GB"/>
    </style:style>
    <style:style style:name="T4" style:family="text">
      <style:text-properties style:font-name="Calibri" fo:font-size="11pt" fo:language="en" fo:country="GB" style:font-size-asian="11pt" style:font-size-complex="11pt" style:language-complex="en" style:country-complex="GB"/>
    </style:style>
    <style:style style:name="T5" style:family="text">
      <style:text-properties fo:color="#00000a" fo:font-size="11pt" fo:language="en" fo:country="GB" fo:font-weight="bold" style:font-size-asian="11pt" style:font-weight-asian="bold" style:font-size-complex="11pt" style:language-complex="en" style:country-complex="GB"/>
    </style:style>
    <style:style style:name="T6" style:family="text">
      <style:text-properties fo:color="#00000a" fo:font-size="11pt" fo:language="en" fo:country="GB" style:font-size-asian="11pt" style:font-size-complex="11pt" style:language-complex="en" style:country-complex="GB"/>
    </style:style>
    <style:style style:name="T7"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11"><text:span text:style-name="T3">INFORMATION NOTE FOR APONEUROTOMY SURGERY OF THE HAND OR FINGER IN DUPUYTREN'S DISEASE</text:span></text:p>
      <text:p text:style-name="P12"/>
      <text:p text:style-name="P3"/>
      <text:p text:style-name="P6"><text:span text:style-name="T5">Mr./Ms. ………………………………………………………………..………………………………….</text:span></text:p>
      <text:p text:style-name="P4"/>
      <text:p text:style-name="P6"><text:span text:style-name="T5">Born in ………………………………………………..…………. on ……………….………………………</text:span></text:p>
      <text:p text:style-name="P13"/>
      <text:p text:style-name="P10"><text:span text:style-name="T4">We want to provide you with some information regarding the surgery that was recommended, in order to allow you to make an informed decision on whether or not to follow through with the proposed surgical treatment.</text:span></text:p>
      <text:p text:style-name="P4"/>
      <text:p text:style-name="P6"><text:span text:style-name="T5">DESCRIPTION OF THE CONDITION</text:span></text:p>
      <text:p text:style-name="P5"/>
      <text:p text:style-name="P6"><text:span text:style-name="T6">Dupuytren's disease is a condition characterised by the thickening and subsequent retraction of the palmar aponeurosis, a typically thin subcutaneous hand membrane located in the palm of the hand and the fingers. During the progression of the condition, this membrane thickens, initially resulting in localised nodular formations and subsequently in chord-like formations in the palm of the hand or extending up to the fingers, with the gradual retraction of the palm and flexion of the fingers. There are several pathogenetic hypotheses relating to the condition. However, the actual cause of the advancement of the disease, with gradual and progressive flexion deformity of the fingers and consequent functional limitation is not yet well understood. The gradual flexion of the fingers induced by the progression of the condition may result in skin retraction and joint alterations, with consequent secondary deformity resulting in ankylosis or subluxation or joint dislocation.</text:span></text:p>
      <text:p text:style-name="P4"/>
      <text:p text:style-name="P6"><text:span text:style-name="T5">ALTERNATIVES TO SURGERY</text:span></text:p>
      <text:p text:style-name="P5"/>
      <text:p text:style-name="P6"><text:span text:style-name="T6">There are no pharmacological therapies, physical therapies or kinesitherapies able to alter the course of the disease and the only viable treatment is surgical.</text:span></text:p>
      <text:p text:style-name="P4"/>
      <text:p text:style-name="P6"><text:span text:style-name="T5">PREPARATION FOR SURGERY</text:span></text:p>
      <text:p text:style-name="P5"/>
      <text:p text:style-name="P6"><text:span text:style-name="T6">The surgery is performed after an assessment of the patient’s overall state of health, carried out a few days prior to the surgical intervention during the hospitalisation phase.</text:span></text:p>
      <text:p text:style-name="P6"><text:span text:style-name="T6">During the hospitalisation phase blood tests for hematochemical examinations, electrocardiograms, thoracic radiography, specialist orthopaedic and anaesthesiological examinations are performed. </text:span></text:p>
      <text:p text:style-name="P6"><text:span text:style-name="T6">Based on the results of examinations carried out, it may be necessary to perform additional diagnostic tests and to modify existing drug therapies administered at home. In anticipation of the planned surgical procedure, the temporary discontinuation of current antiaggregating and anticoagulant drug therapies is always recommended, and the introduction of therapies with low molecular weight heparins, in order to reduce the risk of intraoperative bleeding. </text:span></text:p>
      <text:p text:style-name="P6"><text:span text:style-name="T6">It is also recommended to fast for 12 hours before the intervention; the patient is asked to pay careful attention to their personal hygiene, particularly nails should be cut short and nail polish should be carefully removed. </text:span></text:p>
      <text:p text:style-name="P6"><text:span text:style-name="T6">Hair must be delicately removed from the entire upper limb, including the armpit, taking care not to cause abrasions.</text:span></text:p>
      <text:p text:style-name="P6"><text:span text:style-name="T5">DESCRIPTION OF THE INTERVENTION</text:span></text:p>
      <text:p text:style-name="P5"/>
      <text:p text:style-name="P6"><text:soft-page-break/><text:span text:style-name="T6">Aponeurotomy surgery of the hand or finger is typically performed under plexus anaesthesia to the patient's armpit.</text:span></text:p>
      <text:p text:style-name="P6"><text:span text:style-name="T6">The limb is disinfected and a tourniquet is applied to the arm, similar to the cuff used to measure blood pressure, kept in place until the end of the intervention to reduce bleeding during surgery. Multiple “Z” incisions are made at the hand and finger level, proceeding with the removal of the retracted palmar aponeurosis and fibrous formations (nodules and cords) of one or more fingers, with partial or complete correction of the flexion deformity of the fingers and correction of the joint stiffness, for improved joint function recovery.</text:span></text:p>
      <text:p text:style-name="P6"><text:span text:style-name="T6">If any ankylosis of the finger joints is present, it may be appropriate to proceed to the liberation of adhesions at the joint level in order to restore the movement; the use of static or dynamic positioning braces may be useful during the postoperative phases, aimed at maintaining articular range of motion obtained.</text:span></text:p>
      <text:p text:style-name="P6"><text:span text:style-name="T6">If any marked skin retraction is present, skin grafts may be required (taken from the forearm of the operated side) or small areas of the palm can be left unsutured, which will go against a progressive cicatrisation process (commonly referred to as “by second intention”).</text:span></text:p>
      <text:p text:style-name="P6"><text:span text:style-name="T6">The tourniquet is deflated and removed from the arm. A careful haemostasis is performed, the wound is sutured and a moderately compressive bandage is applied.</text:span></text:p>
      <text:p text:style-name="P6"><text:span text:style-name="T6">The patient is encouraged to immediately perform active movements of the fingers and keep the limb elevated. </text:span></text:p>
      <text:p text:style-name="P6"><text:span text:style-name="T6">Anaesthesia normally lasts for a few hours, but in some cases, it can last longer (for about 10-12 hours).</text:span></text:p>
      <text:p text:style-name="P5"/>
      <text:p text:style-name="P6"><text:span text:style-name="T5">POSTOPERATIVE COURSE</text:span></text:p>
      <text:p text:style-name="P5"/>
      <text:p text:style-name="P6"><text:span text:style-name="T6">The patient is usually sent home the day of the surgery accompanied by a responsible adult with directions to keep the limb elevated, mobilising the fingers, as instructed, and to apply ice locally and intermittently until the next check-up. The operated hand must be kept primarily at rest and only used to perform a few simple gestures (getting dressed/undressed, etc.) without lifting weights or making any effort.</text:span></text:p>
      <text:p text:style-name="P6"><text:span text:style-name="T6">The patient is also strongly encouraged not to resume driving or biking activities until the sutures have been removed, typically 14 days after surgery.</text:span></text:p>
      <text:p text:style-name="P6"><text:span text:style-name="T6">The outcome of this intervention is influenced by many factors such as the patient's age, general health conditions (concomitant pathologies and current or past drug treatments), the original degree of extension of the disease, finger flexion, joint and skin involvement by the disease, the evolutionary potential of the disease, the constitutional nature, the tendency to form adhesions between the various anatomical planes and hypertrophic scars, environmental and working characteristics, and also the strict observance of postoperative prescriptions. All these factors affect the healing time and the degree of functional recovery achieved.</text:span></text:p>
      <text:p text:style-name="P6"><text:span text:style-name="T6">The healing time can range from a few weeks (in young people in good general health, with an initial grade condition) to longer periods in elderly people with unfavourable conditions (diabetes, epilepsy, circulatory disorders, trophic skin alterations, etc.). Despite improvements in surgical techniques, the degree of functional recovery cannot be predicted with exact precision (passive and active motility of the fingers).</text:span></text:p>
      <text:p text:style-name="P5"/>
      <text:p text:style-name="P6"><text:span text:style-name="T5">COMPLICATIONS</text:span></text:p>
      <text:p text:style-name="P4"/>
      <text:p text:style-name="P6"><text:span text:style-name="T6">Local complications related to this specific intervention are:</text:span></text:p>
      <text:list xml:id="list4092236251308353929" text:style-name="WWNum8">
        <text:list-item>
          <text:p text:style-name="P7"><text:span text:style-name="T6">Pain more frequently perceived as a burning skin sensation at the surgical site and associated with increased pain in the execution of active movements of the fingers (neuroslgodystrophy syndrome) that can slow down the functional recovery and necessitate physical therapy sessions, kinesitherapy and drug treatments (frequent).</text:span></text:p>
        </text:list-item>
      </text:list>
      <text:p text:style-name="P8"/>
      <text:list xml:id="list31733242" text:continue-numbering="true" text:style-name="WWNum8">
        <text:list-item>
          <text:p text:style-name="P9"><text:span text:style-name="T6"><text:s/>Excessive bleeding with subsequent haematoma (possible).</text:span></text:p>
        </text:list-item>
        <text:list-item>
          <text:p text:style-name="P9"><text:span text:style-name="T6"><text:s/>Contiguous lesion of the vascular-nervous bundles at the tendon with subsequent alterations of sensitivity (paraesthesia, areas of hypaesthesia or anaesthesia) and finger movement (exceptional).</text:span></text:p>
        </text:list-item>
        <text:list-item>
          <text:p text:style-name="P9"><text:soft-page-break/><text:span text:style-name="T6"><text:s/>Lesions of the flexor tendons operated on, of the median or ulnar nerve or of some of its branches (exceptional) are also possible, with areas of hypaesthesia or skin anaesthesia that may require additional reconstructive interventions.</text:span></text:p>
        </text:list-item>
        <text:list-item>
          <text:p text:style-name="P9"><text:span text:style-name="T6"><text:s/>Phenomena of cutaneous devascularisation with necrosis of skin flaps, necessitating subsequent skin grafts or transplants (possible).</text:span></text:p>
        </text:list-item>
        <text:list-item>
          <text:p text:style-name="P7"><text:span text:style-name="T6">Scarring adhesions between the different anatomic planes with subsequent finger stiffness and recurrence of symptoms presented prior to surgery; these complications may result in the need for further revision surgery, with expansion of the surgical scar and the use of skin grafts.</text:span></text:p>
        </text:list-item>
      </text:list>
      <text:p text:style-name="P8"/>
      <text:list xml:id="list31713932" text:continue-numbering="true" text:style-name="WWNum8">
        <text:list-item>
          <text:p text:style-name="P7"><text:span text:style-name="T6">Superficial and deep infectious complications are also possible, with surgical wound dehiscence and prolonged healing time (in exceptional cases).</text:span></text:p>
        </text:list-item>
      </text:list>
      <text:p text:style-name="P8"/>
      <text:p text:style-name="P6"><text:span text:style-name="T6">In more advanced and severe cases of the condition, such phenomena can also lead to amputation of the digital segments.</text:span></text:p>
      <text:p text:style-name="P6"><text:span text:style-name="T6">The possibility of a lingering stiffness in the fingers and the possible recurrence of the condition in the area operated or of an extension to untreated areas must therefore be considered, requiring a new revision surgery, especially in cases in which an appropriate postoperative functional rehabilitation programme is not followed.</text:span></text:p>
      <text:p text:style-name="P5"/>
      <text:p text:style-name="P1"><text:span text:style-name="T2">PATIENT'S DECLARATION RELATING TO THE CONTENT OF THE INFORMATION RECEIVED:</text:span></text:p>
      <text:p text:style-name="P2"/>
      <text:p text:style-name="P1"><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2"/>
      <text:p text:style-name="P1"><text:span text:style-name="T7"></text:span><text:span text:style-name="T1"> <text:s/>I AGREE <text:s text:c="40"/></text:span><text:span text:style-name="T7"></text:span><text:span text:style-name="T1"> <text:s/>I DO NOT AGREE</text:span></text:p>
      <text:p text:style-name="P2"/>
      <text:p text:style-name="P1"><text:span text:style-name="T1">to being subjected to hand and/or finger aponeurectomy surgery </text:span><text:span text:style-name="T7"></text:span><text:span text:style-name="T1"> <text:s/>RIGHT <text:s/></text:span><text:span text:style-name="T7"></text:span><text:span text:style-name="T1"> <text:s/>LEFT</text:span></text:p>
      <text:p text:style-name="P2"/>
      <text:p text:style-name="P1"><text:span text:style-name="T1">Patient's signature</text:span></text:p>
      <text:p text:style-name="P1"><text:span text:style-name="T1">Delegate’s signature</text:span></text:p>
      <text:p text:style-name="P1"><text:span text:style-name="T1">Witness’ signature</text:span></text:p>
      <text:p text:style-name="P1"><text:span text:style-name="T1">Doctor's signature</text:span></text:p>
      <text:p text:style-name="P1"><text:span text:style-name="T1">Date and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1" style:font-name-complex="Times New Roman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6" style:display-name="ListLabel 6" style:family="text">
      <style:text-properties style:font-name-asian="Lucida Sans Unicode"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S</meta:editing-duration>
    <meta:editing-cycles>3</meta:editing-cycles>
    <meta:generator>OpenOffice/4.1.3$Win32 OpenOffice.org_project/413m1$Build-9783</meta:generator>
    <dc:date>2017-06-08T11:53:36.13</dc:date>
    <meta:document-statistic meta:table-count="0" meta:image-count="0" meta:object-count="1" meta:page-count="3" meta:paragraph-count="48" meta:word-count="1384" meta:character-count="9353"/>
    <dc:creator>Stagista BePrime</dc:creator>
    <meta:user-defined meta:name="Info 1"/>
    <meta:user-defined meta:name="Info 2"/>
    <meta:user-defined meta:name="Info 3"/>
    <meta:user-defined meta:name="Info 4"/>
  </office:meta>
</office:document-meta>
</file>