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1pt" fo:language="en" fo:country="GB" style:font-size-asian="11pt" style:font-size-complex="11pt"/>
    </style:style>
    <style:style style:name="P3" style:family="paragraph" style:parent-style-name="Standard">
      <style:text-properties style:font-name="Calibri" fo:font-size="11pt" fo:language="en" fo:country="GB" fo:font-weight="bold" style:font-size-asian="11pt" style:font-weight-asian="bold" style:font-size-complex="11pt"/>
    </style:style>
    <style:style style:name="P4" style:family="paragraph" style:parent-style-name="Standard">
      <style:text-properties fo:color="#000000" style:font-name="Calibri" fo:font-size="11pt" fo:language="en" fo:country="GB" style:font-size-asian="11pt" style:font-size-complex="11pt"/>
    </style:style>
    <style:style style:name="P5" style:family="paragraph" style:parent-style-name="Standard">
      <style:text-properties fo:color="#000000" style:font-name="Calibri" fo:font-size="11pt" fo:language="en" fo:country="GB" style:font-size-asian="11pt" style:font-size-complex="11pt" style:font-weight-complex="bold"/>
    </style:style>
    <style:style style:name="T1" style:family="text">
      <style:text-properties style:font-name="Calibri" fo:font-size="11pt" fo:language="en" fo:country="GB" style:font-size-asian="11pt" style:font-size-complex="11pt" style:language-complex="en" style:country-complex="GB"/>
    </style:style>
    <style:style style:name="T2" style:family="text">
      <style:text-properties style:font-name="Calibri" fo:font-size="11pt" fo:language="en" fo:country="GB" fo:font-weight="bold" style:font-size-asian="11pt" style:font-weight-asian="bold" style:font-size-complex="11pt" style:language-complex="en" style:country-complex="GB"/>
    </style:style>
    <style:style style:name="T3" style:family="text">
      <style:text-properties style:font-name="Wingdings" fo:font-size="11pt" fo:language="en" fo:country="GB" style:font-size-asian="11pt" style:font-size-complex="11pt"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1"><text:span text:style-name="T2">INFORMATION NOTE FOR SURGERY TO REMOVE INTERNAL FIXATION DEVICES</text:span></text:p>
      <text:p text:style-name="P2"/>
      <text:p text:style-name="Standard"><text:span text:style-name="T1">Mr./Ms.………………………………………………………………………………………………………………………………………..………….</text:span></text:p>
      <text:p text:style-name="P2"/>
      <text:p text:style-name="Standard"><text:span text:style-name="T1">Born in ………………………………………………………………………………………………………………...on…………………………………….. </text:span></text:p>
      <text:p text:style-name="P2"/>
      <text:p text:style-name="Standard"><text:span text:style-name="T2">DESCRIPTION OF THE CONDITION</text:span></text:p>
      <text:p text:style-name="P2"/>
      <text:p text:style-name="Standard"><text:span text:style-name="T1">The indication for surgery for the removal of fixation devices occurs:</text:span></text:p>
      <text:p text:style-name="Standard"><text:span text:style-name="T1">for significant joint limitations and/or pain;</text:span></text:p>
      <text:p text:style-name="Standard"><text:span text:style-name="T1">at the end of the treatment for which the fixation devices were introduced;</text:span></text:p>
      <text:p text:style-name="Standard"><text:span text:style-name="T1">in the event of complications during treatment: loosening and breakage fixation devices, bone infections, septic and aseptic pseudarthrosis, intolerance/allergy to materials.</text:span></text:p>
      <text:p text:style-name="Standard"><text:span text:style-name="T1">In the first case, the patient is usually asymptomatic; the indication is therefore given to eliminate the risk of breakage and loosening. The same intervention is performed in both cases.</text:span></text:p>
      <text:p text:style-name="Standard"><text:span text:style-name="T1">In case of major joint limitations, if an image-based preoperative examination documents the presence of calcifications and/or joint fibrosis, an arthrolysis intervention is prescribed.</text:span></text:p>
      <text:p text:style-name="Standard"><text:span text:style-name="T1">In the second case, the removal of the fixation devices represents the preliminary stage necessary to the subsequent treatment of the complications. The symptoms attributable to the instability of the fixation device include: increased pain, deformity and limb length discrepancy, abnormal motility at the bone level, lameness, redness, swelling, erythema and fever. </text:span></text:p>
      <text:p text:style-name="P2"/>
      <text:p text:style-name="Standard"><text:span text:style-name="T2">ALTERNATIVES TO SURGERY</text:span></text:p>
      <text:p text:style-name="P4"/>
      <text:p text:style-name="Standard"><text:span text:style-name="T1">In the absence of complications, the fixation device can be left in place, increasing, however, the risk of complications.</text:span></text:p>
      <text:p text:style-name="Standard"><text:span text:style-name="T1">If the fixation device is broken, there is no alternative: it must be removed and replaced.</text:span></text:p>
      <text:p text:style-name="Standard"><text:span text:style-name="T1">In case of joint limitations, if kinesitherapy does not resolve the problem, an arthrolysis intervention can be carried out which does not guarantee full recovery.</text:span></text:p>
      <text:p text:style-name="Standard"><text:span text:style-name="T1">In other cases, specific treatments can be used depending on the complications, but such treatments are associated with a high percentage of failure.</text:span></text:p>
      <text:p text:style-name="P4"/>
      <text:p text:style-name="Standard"><text:span text:style-name="T2">PREPARATION FOR SURGERY</text:span></text:p>
      <text:p text:style-name="P4"/>
      <text:p text:style-name="Standard"><text:span text:style-name="T1">The hospitalisation is preceded by an outpatient evaluation (pre-admission) that includes laboratory tests, electrocardiograms, chest x-rays (if required) and orthopaedic and anaesthesiological visits/exams.</text:span></text:p>
      <text:p text:style-name="Standard"><text:span text:style-name="T1">These assessments will help determine the patient’s health status; it may be necessary to perform additional diagnostic investigations and modify medical therapies administered at home.</text:span></text:p>
      <text:p text:style-name="Standard"><text:span text:style-name="T1">The temporary discontinuation of current antiaggregating and anticoagulant therapies is always recommended, and their replacement with low molecular weight heparins to reduce the risk of perioperative bleeding.</text:span></text:p>
      <text:p text:style-name="Standard"><text:span text:style-name="T1">Information relating to the fixation device is also collected, since, in relation to the specific characteristics, specific instruments are required for the removal of the device. It is therefore important that the patient provides the orthopaedic doctor with complete documentation relating to earlier admissions. </text:span></text:p>
      <text:p text:style-name="Standard"><text:span text:style-name="T1">Directions for the hospitalisation are provided: intestinal cleansing, fasting 12 hours prior to the intervention, attention to hygiene and hair removal on the limb to be subjected to surgery are recommended.</text:span></text:p>
      <text:p text:style-name="Standard"><text:span text:style-name="T1">The hospitalisation provides for the final preparation of the patient, who is subjected to personalised antibiotic and anti-thromboembolic prophylaxis therapy to prevent infectious and thromboembolic </text:span><text:soft-page-break/><text:span text:style-name="T1">complications.</text:span></text:p>
      <text:p text:style-name="P2"/>
      <text:p text:style-name="Standard"><text:span text:style-name="T2">DESCRIPTION OF THE INTERVENTION</text:span></text:p>
      <text:p text:style-name="P2"/>
      <text:p text:style-name="Standard"><text:span text:style-name="T1">The surgery is performed under anaesthetic procedures recommended by the anaesthesiologist and agreed upon with the orthopaedic surgeon and the patient.</text:span></text:p>
      <text:p text:style-name="Standard"><text:span text:style-name="T1">A tourniquet can be placed on the limb during surgery in order to maintain a transient ischaemia and improve the operative visualisation.</text:span></text:p>
      <text:p text:style-name="Standard"><text:span text:style-name="T1">The skin incision is generally made on the scars from the previous surgical incisions; in the presence of complications, the surgical incision can be expanded to facilitate the removal of the device or made in a different location, as often happens in the case of arthrolysis.</text:span></text:p>
      <text:p text:style-name="Standard"><text:span text:style-name="T1">The subcutaneous layer and the fascia are cut, reaching the bone directly through the soft tissues or by blunt dissection of the muscular interstices.</text:span></text:p>
      <text:p text:style-name="Standard"><text:span text:style-name="T1">The intraoperative radiographic exam (with image intensification) makes it possible to check the position of the fixation device and facilitate its removal. Each type of fixation device requires a specific instrument for its removal.</text:span></text:p>
      <text:p text:style-name="Standard"><text:span text:style-name="T1">In the case of external fixation devices, there is no need for skin incisions, since elements for fixation of the device to the bone (wire and screws) are simply unscrewed and removed externally.</text:span></text:p>
      <text:p text:style-name="Standard"><text:span text:style-name="T1">At the end of the intervention the tourniquet is removed if present and the surgical wound is dressed using a compressive bandage.</text:span></text:p>
      <text:p text:style-name="P4"/>
      <text:p text:style-name="Standard"><text:span text:style-name="T2">POSTOPERATIVE COURSE</text:span></text:p>
      <text:p text:style-name="P4"/>
      <text:p text:style-name="Standard"><text:span text:style-name="T1">Immediately after the surgery and before the transfer to the inpatient department vital signs, body temperature, circulation, peripheral mobility and sensitivity, pain and possible bleeding of the surgical wound are monitored. </text:span></text:p>
      <text:p text:style-name="Standard"><text:span text:style-name="T1">The patient is kept in the inpatient department as deemed necessary depending on the fixation device removed.</text:span></text:p>
      <text:p text:style-name="Standard"><text:span text:style-name="T1">The limb is maintained in an antigravity position to prevent postoperative oedema and precociously mobilised to prevent thromboembolic complications. </text:span></text:p>
      <text:p text:style-name="Standard"><text:span text:style-name="T1">The patient, depending on the type of anaesthesia and their general condition, can walk from the first day (if the surgery involves the lower limbs, without placing weight on the operated side, using walking aids and relying on physiotherapeutic support).</text:span></text:p>
      <text:p text:style-name="Standard"><text:span text:style-name="T1">Antibiotic and anti-thromboembolic treatments are continued.</text:span></text:p>
      <text:p text:style-name="P2"/>
      <text:p text:style-name="Standard"><text:span text:style-name="T2">FUNCTIONAL RECOVERY</text:span></text:p>
      <text:p text:style-name="P2"/>
      <text:p text:style-name="Standard"><text:span text:style-name="T1">In case of multiple-day admission and in the absence of local and systemic complications, the patient is discharged 48 hours from the surgical intervention and instructed to mobilise the limb and, when dealing with lower limbs, to walk without placing full weight and using aids on the side of the operated limb until the surgical wound has healed (about 2 weeks).</text:span></text:p>
      <text:p text:style-name="Standard"><text:span text:style-name="T1">The recovery of articular range of motion is influenced by how much was achieved during the surgery. Physiotherapy is helpful in the recovery and in maintaining correct joint movement and muscular tonotrophy, in preventing joint rigidity and in acquiring a correct walk using aids.</text:span></text:p>
      <text:p text:style-name="Standard"><text:span text:style-name="T1">The medical therapy includes the use of pain and anti-oedema medication and the continuation of the anti-thromboembolic treatment until the patient can place full weight on the foot and is able to walk autonomously.</text:span></text:p>
      <text:p text:style-name="Standard"><text:span text:style-name="T1">The surgical suture is removed after approximately 2 weeks. </text:span></text:p>
      <text:p text:style-name="P3"/>
      <text:p text:style-name="Standard"><text:span text:style-name="T2">COMPLICATIONS</text:span></text:p>
      <text:p text:style-name="P5"/>
      <text:p text:style-name="Standard"><text:span text:style-name="T1">The possible complications related to the surgery include: </text:span></text:p>
      <text:p text:style-name="Standard"><text:span text:style-name="T1">Superficial and deep infections,</text:span></text:p>
      <text:p text:style-name="Standard"><text:span text:style-name="T1">Possible recurrence of calcifications and of fibrosis,</text:span></text:p>
      <text:p text:style-name="Standard"><text:span text:style-name="T1">Haematomas,</text:span></text:p>
      <text:p text:style-name="Standard"><text:span text:style-name="T1">Deep venous thromboses and embolisms,</text:span></text:p>
      <text:p text:style-name="Standard"><text:span text:style-name="T1">Vascular lesions,</text:span></text:p>
      <text:p text:style-name="Standard"><text:soft-page-break/><text:span text:style-name="T1">Compartmental syndromes,</text:span></text:p>
      <text:p text:style-name="Standard"><text:span text:style-name="T1">Nerve lesions,</text:span></text:p>
      <text:p text:style-name="Standard"><text:span text:style-name="T1">Algodystrophic syndromes</text:span></text:p>
      <text:p text:style-name="Standard"><text:span text:style-name="T1">Skin complications (scarring retractions, keloids, dehiscence),</text:span></text:p>
      <text:p text:style-name="Standard"><text:span text:style-name="T1">Secondary fractures,</text:span></text:p>
      <text:p text:style-name="Standard"><text:span text:style-name="T1">Breakage of fixation devices</text:span></text:p>
      <text:p text:style-name="Standard"><text:span text:style-name="T1">Failure to remove the fixation devices (partial or total),</text:span></text:p>
      <text:p text:style-name="Standard"><text:span text:style-name="T1">Incomplete recovery of the articular range of motion,</text:span></text:p>
      <text:p text:style-name="Standard"><text:span text:style-name="T1">Joint instability especially if already present.</text:span></text:p>
      <text:p text:style-name="Standard"><text:span text:style-name="T1">Other ……………………………………………………………………………………………………</text:span></text:p>
      <text:p text:style-name="P4"/>
      <text:p text:style-name="P3"/>
      <text:p text:style-name="Standard"><text:span text:style-name="T2">PATIENT'S DECLARATION RELATING TO THE CONTENT OF THE INFORMATION RECEIVED:</text:span></text:p>
      <text:p text:style-name="P3"/>
      <text:p text:style-name="Standard"><text:span text:style-name="T1">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2"/>
      <text:p text:style-name="Standard"><text:span text:style-name="T3"></text:span><text:span text:style-name="T1"> <text:s/>I AGREE <text:s text:c="40"/></text:span><text:span text:style-name="T3"></text:span><text:span text:style-name="T1"> <text:s/>I DO NOT AGREE</text:span></text:p>
      <text:p text:style-name="P2"/>
      <text:p text:style-name="Standard"><text:span text:style-name="T1">to being subjected to surgery for the removal of fixation devices ................................................................................... </text:span><text:span text:style-name="T3"></text:span><text:span text:style-name="T1"> Right <text:s/></text:span><text:span text:style-name="T3"></text:span><text:span text:style-name="T1"> Left <text:s/></text:span></text:p>
      <text:p text:style-name="P2"/>
      <text:p text:style-name="Standard"><text:span text:style-name="T1">Patient's signature</text:span></text:p>
      <text:p text:style-name="P2"/>
      <text:p text:style-name="Standard"><text:span text:style-name="T1">Witness’ signature</text:span></text:p>
      <text:p text:style-name="P2"/>
      <text:p text:style-name="Standard"><text:span text:style-name="T1">Doctor's signature</text:span></text:p>
      <text:p text:style-name="P2"/>
      <text:p text:style-name="Standard"><text:span text:style-name="T1">Place and D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3$Win32 OpenOffice.org_project/413m1$Build-9783</meta:generator>
    <dc:date>2017-06-08T12:00:29.37</dc:date>
    <meta:document-statistic meta:table-count="0" meta:image-count="0" meta:object-count="1" meta:page-count="3" meta:paragraph-count="68" meta:word-count="1173" meta:character-count="8316"/>
    <dc:creator>Stagista BePrime</dc:creator>
    <meta:user-defined meta:name="Info 1"/>
    <meta:user-defined meta:name="Info 2"/>
    <meta:user-defined meta:name="Info 3"/>
    <meta:user-defined meta:name="Info 4"/>
  </office:meta>
</office:document-meta>
</file>