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language="en" fo:country="GB"/>
    </style:style>
    <style:style style:name="P3" style:family="paragraph" style:parent-style-name="Default">
      <style:paragraph-properties fo:text-align="justify" style:justify-single-word="false"/>
      <style:text-properties fo:color="#00000a" fo:font-size="11pt" fo:language="en" fo:country="GB" style:font-size-asian="11pt" style:font-size-complex="11pt"/>
    </style:style>
    <style:style style:name="P4" style:family="paragraph" style:parent-style-name="Default">
      <style:paragraph-properties fo:text-align="center" style:justify-single-word="false"/>
      <style:text-properties fo:color="#00000a" fo:font-size="11pt" fo:language="en" fo:country="GB" style:font-size-asian="11pt" style:font-size-complex="11pt"/>
    </style:style>
    <style:style style:name="P5"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6" style:family="paragraph" style:parent-style-name="Default">
      <style:paragraph-properties fo:text-align="center" style:justify-single-word="false"/>
    </style:style>
    <style:style style:name="P7" style:family="paragraph" style:parent-style-name="Default">
      <style:paragraph-properties fo:text-align="justify" style:justify-single-word="false"/>
    </style:style>
    <style:style style:name="P8" style:family="paragraph" style:parent-style-name="Default" style:list-style-name="WWNum2">
      <style:paragraph-properties fo:text-align="justify" style:justify-single-word="false"/>
    </style:style>
    <style:style style:name="P9" style:family="paragraph" style:parent-style-name="Default" style:list-style-name="WWNum2">
      <style:paragraph-properties fo:margin-top="0cm" fo:margin-bottom="0.291cm" fo:text-align="justify" style:justify-single-word="false"/>
    </style:style>
    <style:style style:name="P10" style:family="paragraph" style:parent-style-name="Default" style:list-style-name="WWNum2">
      <style:paragraph-properties fo:margin-top="0cm" fo:margin-bottom="0.288cm" fo:text-align="justify" style:justify-single-word="false"/>
    </style:style>
    <style:style style:name="T1" style:family="text">
      <style:text-properties fo:color="#00000a" fo:font-size="11pt" fo:language="en" fo:country="GB" fo:font-weight="bold" style:font-size-asian="11pt" style:font-weight-asian="bold" style:font-size-complex="11pt" style:language-complex="en" style:country-complex="GB"/>
    </style:style>
    <style:style style:name="T2" style:family="text">
      <style:text-properties fo:color="#00000a" fo:font-size="11pt" fo:language="en" fo:country="GB" style:font-size-asian="11pt" style:font-size-complex="11pt" style:language-complex="en" style:country-complex="GB"/>
    </style:style>
    <style:style style:name="T3" style:family="text">
      <style:text-properties fo:language="en" fo:country="GB" fo:font-weight="bold" style:font-weight-asian="bold" style:language-complex="en" style:country-complex="GB"/>
    </style:style>
    <style:style style:name="T4" style:family="text">
      <style:text-properties fo:language="en" fo:country="GB" style:language-complex="en" style:country-complex="GB"/>
    </style:style>
    <style:style style:name="T5"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6"><text:span text:style-name="T1">INFORMATION NOTE FOR SURGERY TO CORRECT HALLUX VALGUS</text:span></text:p>
      <text:p text:style-name="P4"/>
      <text:p text:style-name="P5"/>
      <text:p text:style-name="P7"><text:span text:style-name="T1">Mr./Ms. ………………………………………………………………..…………………………………. </text:span></text:p>
      <text:p text:style-name="P5"/>
      <text:p text:style-name="P7"><text:span text:style-name="T1">Born in ………………………………………………..…………. on ……………….……………………… </text:span></text:p>
      <text:p text:style-name="P5"/>
      <text:p text:style-name="P7"><text:span text:style-name="T1">DESCRIPTION OF THE CONDITION </text:span></text:p>
      <text:p text:style-name="P3"/>
      <text:p text:style-name="P7"><text:span text:style-name="T2">The term hallux valgus refers the deviation of the first toe towards the external toes. Interphalangeal hallux valgus in which the distal phalanx has deviated with respect to the proximal, differs from hallux valgus correctly referred to as metatarsophalangeal, which is the most frequent form of the condition. Based on the age at which the condition presents itself, the juvenile form, with onset around 11-12 years of age, can be distinguished from the adult form where the valgus is associated with pronation of the first toe. </text:span></text:p>
      <text:p text:style-name="P7"><text:span text:style-name="T2">The condition is caused by many factors including familial predisposition, anatomical cases like the length or orientation of the metatarsal bones, flat-footedness and torsional flaws of the lower limb. The use of unsuitable footwear (high heels, narrow toeline) also seem to be one of the predisposing factors to the onset of hallux valgus. </text:span></text:p>
      <text:p text:style-name="P7"><text:span text:style-name="T2">Skeletal abnormalities refer to the varus deformity of the first metatarsal which is associated with valgus and pronation of the phalanges. Moreover, the distal portion of the metatarsal presents a bony prominence where, due to friction with the shoe, a thickening of the soft tissues forms, in the form of a bursa; the inflammation of this structure (bursitis) is very painful and sometimes associated with skin ulceration with overlapping of infectious phenomena. The progression of the valgus condition determines a deformity of the external toes and an overload of the metatarsal heads, with the appearance of painful callouses on the dorsal face of the proximal interphalangeal joint and in the plantar region of the respective metatarsals. </text:span></text:p>
      <text:p text:style-name="P5"/>
      <text:p text:style-name="P7"><text:span text:style-name="T1">ALTERNATIVES TO SURGERY </text:span></text:p>
      <text:p text:style-name="P3"/>
      <text:p text:style-name="P7"><text:span text:style-name="T2">The use of appropriate footwear with a wide tip and heel not exceeding 5 cm, possibly associated with orthotics and physical therapy cycles may be helpful in mild forms of the condition. Once a deformity has been established, the only possible solution is surgical correction. </text:span></text:p>
      <text:p text:style-name="P5"/>
      <text:p text:style-name="P7"><text:span text:style-name="T1">PREPARATION FOR SURGERY</text:span></text:p>
      <text:p text:style-name="P3"/>
      <text:p text:style-name="P7"><text:span text:style-name="T2">The surgery is performed after an assessment of the patient’s overall state of health, carried out a few days prior to the surgical intervention during the hospitalisation phase.</text:span></text:p>
      <text:p text:style-name="P7"><text:span text:style-name="T2">During the hospitalisation phase blood tests for hematochemical examinations, electrocardiograms, thoracic radiography, specialist orthopaedic and anaesthesiological examinations are performed. </text:span></text:p>
      <text:p text:style-name="P7"><text:span text:style-name="T2">Based on the results of examinations carried out, it may be necessary to perform additional diagnostic tests and to modify existing drug therapies administered at home. In anticipation of the planned surgical procedure, the temporary discontinuation of current antiaggregating and anticoagulant drug therapies is always recommended, and the introduction of therapies with low molecular weight heparins, in order to reduce the risk of intraoperative bleeding. </text:span></text:p>
      <text:p text:style-name="P7"><text:span text:style-name="T2">It is also recommended to fast for 12 hours before the intervention; the patient is asked to pay careful attention to their personal hygiene, particularly nails should be cut short and nail polish should be carefully removed. </text:span></text:p>
      <text:p text:style-name="P3"/>
      <text:p text:style-name="P7"><text:span text:style-name="T1">DESCRIPTION OF THE INTERVENTION</text:span></text:p>
      <text:p text:style-name="P3"/>
      <text:p text:style-name="P7"><text:soft-page-break/><text:span text:style-name="T2">The surgery is typically performed under loco-regional anaesthesia; the selection of the type of anaesthesia is discussed between the patient and the Anaesthetist and requires the signature of informed consent. </text:span></text:p>
      <text:p text:style-name="P7"><text:span text:style-name="T2">A tourniquet is placed on the lower limb in order to maintain a transient ischaemia and improve the intraoperative visualisation. </text:span></text:p>
      <text:p text:style-name="P7"><text:span text:style-name="T2">The surgical incision is usually made on the inner edge of the foot at the level of the deformity; additional incisions may also be needed. The intervention aims to restore correct anatomical relationships thanks to the use of surgical procedures, sometimes associative, on different structures. Choosing the most appropriate treatment depends on several factors: patient age, location of the deformity, angular values of the metatarsophalangeal valgus and of the metatarsal varus, presence or absence of serious degenerative changes to the first metatarsophalangeal joint. Based on the evaluation of these factors surgical interventions can be carried out:</text:span></text:p>
      <text:p text:style-name="P3"/>
      <text:list xml:id="list1786672572994291939" text:style-name="WWNum2">
        <text:list-item>
          <text:p text:style-name="P9"><text:span text:style-name="T2">on soft tissues: excision of bursa, capsular plastics and tendon release;</text:span></text:p>
        </text:list-item>
        <text:list-item>
          <text:p text:style-name="P9"><text:span text:style-name="T2">on the skeleton: metatarsal phalangeal resection arthroplasty (now reserved for particular cases), metatarsal osteotomies (proximal or distal) to correct metatarsal varus, phalangeal osteotomies. To achieve the consolidation of the osteotomy in the correct position, different means of synthesis are used: screws, staples or metal wires, removed at a later time. In selected cases or for previous interventions that have been unsuccessful, metatarsophalangeal arthroplasty or arthrodesis of the same may be necessary (joint locking). </text:span></text:p>
        </text:list-item>
      </text:list>
      <text:p text:style-name="P7"><text:span text:style-name="T2">The choice of which procedure is appropriate depends on the clinical and radiographic examination, as well as on intraoperative findings. </text:span></text:p>
      <text:p text:style-name="P7"><text:span text:style-name="T2">At the end of the surgical procedure the soft tissues are sutured, the surgical site is dressed and a soft compression bandage is applied. After the tourniquet has been removed, the correct resumption of circulation is checked. </text:span></text:p>
      <text:p text:style-name="P7"><text:span text:style-name="T2"><text:s/></text:span></text:p>
      <text:p text:style-name="P7"><text:span text:style-name="T2">Anaesthesia normally lasts for a few hours, but in some cases, it can last longer (for about 10-12 hours). <text:s/></text:span></text:p>
      <text:p text:style-name="P3"/>
      <text:p text:style-name="P7"><text:span text:style-name="T1">POSTOPERATIVE COURSE</text:span></text:p>
      <text:p text:style-name="P3"/>
      <text:p text:style-name="P7"><text:span text:style-name="T2">The patient is usually sent home accompanied by a responsible adult the day of the surgery, with a medical discharge form filled out by the operating doctor which contains all therapies and practices to be observed to ensure correct healing; it also strongly encouraged not to resume driving or biking activities until the sutures have been removed, typically 14 days after surgery.</text:span></text:p>
      <text:p text:style-name="P3"/>
      <text:p text:style-name="P7"><text:span text:style-name="T1">FUNCTIONAL RECOVERY </text:span></text:p>
      <text:p text:style-name="P3"/>
      <text:p text:style-name="P7"><text:span text:style-name="T2">In the absence of complications, the patient is discharged and instructed to mobilise the limb and to walk without placing weight on the operated foot until the surgical wound has healed (about 2 weeks). Subsequently, the bearing of weight will be facilitated with the use of two crutches and/or with the use of appropriate footwear with weight only placed on the heel; the timing will be determined on a case by case basis, depending on the nature of the intervention. </text:span></text:p>
      <text:p text:style-name="P7"><text:span text:style-name="T2">The medical therapy includes the use of pain and anti-oedema medication for a week and the continuation of anti-thromboembolic prophylaxis for 3 weeks (or until the patient can place full weight on the foot and is able to walk autonomously). </text:span></text:p>
      <text:p text:style-name="P7"><text:span text:style-name="T2">The stitches are removed approximately 2 weeks after surgery. </text:span></text:p>
      <text:p text:style-name="P5"/>
      <text:p text:style-name="P7"><text:span text:style-name="T1">COMPLICATIONS </text:span></text:p>
      <text:p text:style-name="P3"/>
      <text:p text:style-name="P7"><text:span text:style-name="T2">The possible complications related to the surgery include: </text:span></text:p>
      <text:p text:style-name="P3"/>
      <text:list xml:id="list31653703" text:continue-numbering="true" text:style-name="WWNum2">
        <text:list-item>
          <text:p text:style-name="P10"><text:span text:style-name="T2"><text:s/>Superficial and deep infections </text:span></text:p>
        </text:list-item>
        <text:list-item>
          <text:p text:style-name="P10"><text:span text:style-name="T2"><text:s/>Deep venous thromboses and embolisms </text:span></text:p>
        </text:list-item>
        <text:list-item>
          <text:p text:style-name="P10"><text:soft-page-break/><text:span text:style-name="T2">Compartmental syndromes </text:span></text:p>
        </text:list-item>
        <text:list-item>
          <text:p text:style-name="P10"><text:span text:style-name="T2">Local vascular and nerve lesions (oedema, dysaesthesia, algodystrophy) </text:span></text:p>
        </text:list-item>
        <text:list-item>
          <text:p text:style-name="P10"><text:span text:style-name="T2"><text:s/>Skin complications (wound dehiscence, scarring retractions, keloids) </text:span></text:p>
        </text:list-item>
        <text:list-item>
          <text:p text:style-name="P10"><text:span text:style-name="T2"><text:s/>Loosening or rupture of the prosthesis or fixation devices </text:span></text:p>
        </text:list-item>
        <text:list-item>
          <text:p text:style-name="P10"><text:span text:style-name="T2"><text:s/>Consolidation delays or pseudoarthrosis </text:span></text:p>
        </text:list-item>
        <text:list-item>
          <text:p text:style-name="P10"><text:span text:style-name="T2"><text:s/>Joint stiffness </text:span></text:p>
        </text:list-item>
        <text:list-item>
          <text:p text:style-name="P8"><text:span text:style-name="T2"><text:s/>Recurrence of deformity</text:span></text:p>
        </text:list-item>
      </text:list>
      <text:p text:style-name="P3"/>
      <text:p text:style-name="P1"><text:span text:style-name="T3">PATIENT'S DECLARATION RELATING TO THE CONTENT OF THE INFORMATION RECEIVED:</text:span></text:p>
      <text:p text:style-name="P2"/>
      <text:p text:style-name="P1"><text:span text:style-name="T4">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2"/>
      <text:p text:style-name="P1"><text:span text:style-name="T5"></text:span><text:span text:style-name="T4"> <text:s/>I AGREE <text:s text:c="40"/></text:span><text:span text:style-name="T5"></text:span><text:span text:style-name="T4"> <text:s/>I DO NOT AGREE</text:span></text:p>
      <text:p text:style-name="P2"/>
      <text:p text:style-name="P1"><text:span text:style-name="T4">to being subjected to hallux valgus surgery </text:span><text:span text:style-name="T5"></text:span><text:span text:style-name="T4"> RIGHT </text:span><text:span text:style-name="T5"></text:span><text:span text:style-name="T4"> LEFT</text:span></text:p>
      <text:p text:style-name="P2"/>
      <text:p text:style-name="P1"><text:span text:style-name="T4">Patient's signature</text:span></text:p>
      <text:p text:style-name="P2"/>
      <text:p text:style-name="P1"><text:span text:style-name="T4">Delegate’s signature</text:span></text:p>
      <text:p text:style-name="P2"/>
      <text:p text:style-name="P1"><text:span text:style-name="T4">Witness’ signature</text:span></text:p>
      <text:p text:style-name="P2"/>
      <text:p text:style-name="P1"><text:span text:style-name="T4">Doctor's signature</text:span></text:p>
      <text:p text:style-name="P2"/>
      <text:p text:style-name="P1"><text:span text:style-name="T4">Date and ti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2"/>
    </style:style>
    <style:style style:name="ListLabel_20_3" style:display-name="ListLabel 3"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8S</meta:editing-duration>
    <meta:editing-cycles>3</meta:editing-cycles>
    <meta:generator>OpenOffice/4.1.3$Win32 OpenOffice.org_project/413m1$Build-9783</meta:generator>
    <dc:date>2017-06-08T11:46:58.27</dc:date>
    <meta:document-statistic meta:table-count="0" meta:image-count="0" meta:object-count="1" meta:page-count="3" meta:paragraph-count="51" meta:word-count="1232" meta:character-count="8272"/>
    <dc:creator>Stagista BePrime</dc:creator>
    <meta:user-defined meta:name="Info 1"/>
    <meta:user-defined meta:name="Info 2"/>
    <meta:user-defined meta:name="Info 3"/>
    <meta:user-defined meta:name="Info 4"/>
  </office:meta>
</office:document-meta>
</file>