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Courier New1" svg:font-family="'Courier New'" style:font-family-generic="system" style:font-pitch="variable"/>
    <style:font-face style:name="Tahoma" svg:font-family="Tahoma" style:font-family-generic="system" style:font-pitch="variable"/>
  </office:font-face-decls>
  <office:automatic-styles>
    <style:style style:name="Tabella1" style:family="table">
      <style:table-properties style:width="15.903cm" fo:margin-left="-0.191cm" fo:margin-top="0cm" fo:margin-bottom="0cm" table:align="left" style:writing-mode="lr-tb"/>
    </style:style>
    <style:style style:name="Tabella1.A" style:family="table-column">
      <style:table-column-properties style:column-width="7.952cm"/>
    </style:style>
    <style:style style:name="Tabella1.B" style:family="table-column">
      <style:table-column-properties style:column-width="7.95cm"/>
    </style:style>
    <style:style style:name="Tabella1.1" style:family="table-row">
      <style:table-row-properties style:min-row-height="0.677cm" style:keep-together="true" fo:keep-together="auto"/>
    </style:style>
    <style:style style:name="Tabella1.A1" style:family="table-cell">
      <style:table-cell-properties fo:padding-left="0.191cm" fo:padding-right="0.191cm" fo:padding-top="0cm" fo:padding-bottom="0cm" fo:border="0.018cm solid #00000a"/>
    </style:style>
    <style:style style:name="Tabella1.2" style:family="table-row">
      <style:table-row-properties style:min-row-height="0.713cm" style:keep-together="true" fo:keep-together="auto"/>
    </style:style>
    <style:style style:name="Tabella2" style:family="table">
      <style:table-properties style:width="15.903cm" fo:margin-left="-0.191cm" fo:margin-top="0cm" fo:margin-bottom="0cm" table:align="left" style:writing-mode="lr-tb"/>
    </style:style>
    <style:style style:name="Tabella2.A" style:family="table-column">
      <style:table-column-properties style:column-width="12.954cm"/>
    </style:style>
    <style:style style:name="Tabella2.B" style:family="table-column">
      <style:table-column-properties style:column-width="2.947cm"/>
    </style:style>
    <style:style style:name="Tabella2.1" style:family="table-row">
      <style:table-row-properties style:min-row-height="1.018cm" style:keep-together="true" fo:keep-together="auto"/>
    </style:style>
    <style:style style:name="Tabella2.A1" style:family="table-cell">
      <style:table-cell-properties fo:padding-left="0.191cm" fo:padding-right="0.191cm" fo:padding-top="0cm" fo:padding-bottom="0cm" fo:border="0.018cm solid #00000a"/>
    </style:style>
    <style:style style:name="Tabella2.2" style:family="table-row">
      <style:table-row-properties style:min-row-height="1.233cm" style:keep-together="true" fo:keep-together="auto"/>
    </style:style>
    <style:style style:name="Tabella2.3" style:family="table-row">
      <style:table-row-properties style:min-row-height="0.951cm" style:keep-together="true" fo:keep-together="auto"/>
    </style:style>
    <style:style style:name="Tabella2.4" style:family="table-row">
      <style:table-row-properties style:min-row-height="1.014cm" style:keep-together="true" fo:keep-together="auto"/>
    </style:style>
    <style:style style:name="P1" style:family="paragraph" style:parent-style-name="List_20_Paragraph" style:list-style-name="WWNum5">
      <style:paragraph-properties fo:line-height="115%"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Calibri" fo:font-size="11pt" fo:language="en" fo:country="GB" fo:font-weight="bold" style:font-size-asian="11pt" style:font-weight-asian="bold" style:font-size-complex="11pt" style:language-complex="en" style:country-complex="GB"/>
    </style:style>
    <style:style style:name="P5" style:family="paragraph" style:parent-style-name="Standard">
      <style:paragraph-properties fo:text-align="justify" style:justify-single-word="false"/>
      <style:text-properties style:font-name="Calibri" fo:font-size="11pt" fo:language="en" fo:country="GB" style:font-size-asian="11pt" style:font-size-complex="11pt"/>
    </style:style>
    <style:style style:name="P6" style:family="paragraph" style:parent-style-name="Standard">
      <style:paragraph-properties fo:margin-top="0.212cm" fo:margin-bottom="0.212cm" fo:text-align="justify" style:justify-single-word="false"/>
    </style:style>
    <style:style style:name="P7" style:family="paragraph" style:parent-style-name="Standard">
      <style:paragraph-properties fo:margin-top="0.212cm" fo:margin-bottom="0.212cm" fo:text-align="justify" style:justify-single-word="false"/>
      <style:text-properties style:font-name="Calibri" fo:font-size="11pt" fo:language="en" fo:country="GB" fo:font-weight="bold" style:font-size-asian="11pt" style:font-weight-asian="bold" style:font-size-complex="11pt" style:language-complex="en" style:country-complex="GB"/>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423cm" fo:margin-bottom="0cm" fo:text-align="justify" style:justify-single-word="false"/>
    </style:style>
    <style:style style:name="P10" style:family="paragraph" style:parent-style-name="Standard">
      <style:paragraph-properties fo:margin-top="0cm" fo:margin-bottom="0.212cm" fo:text-align="justify" style:justify-single-word="false"/>
    </style:style>
    <style:style style:name="T1" style:family="text">
      <style:text-properties style:font-name="Calibri" fo:font-size="11pt" fo:language="en" fo:country="GB" style:font-size-asian="11pt" style:font-size-complex="11pt" style:language-complex="en" style:country-complex="GB"/>
    </style:style>
    <style:style style:name="T2" style:family="text">
      <style:text-properties style:font-name="Calibri" fo:font-size="11pt" fo:language="en" fo:country="GB" fo:font-weight="bold" style:font-size-asian="11pt" style:font-weight-asian="bold" style:font-size-complex="11pt" style:language-complex="en" style:country-complex="GB"/>
    </style:style>
    <style:style style:name="T3" style:family="text">
      <style:text-properties style:font-name="Wingdings" fo:font-size="11pt" fo:language="en" fo:country="GB" style:font-size-asian="11pt" style:font-size-complex="11pt" style:language-complex="en" style:country-complex="GB"/>
    </style:style>
    <style:style style:name="fr1" style:family="graphic" style:parent-style-name="OLE">
      <style:graphic-properties fo:margin-left="0cm" fo:margin-right="0cm" style:vertical-pos="top" style:vertical-rel="baseline" fo:padding="0.026cm" fo:border="none" draw:ole-draw-aspect="1" draw:visible-area-top="0cm" draw:visible-area-width="4.051cm" draw:visible-area-height="1.14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draw:frame draw:style-name="fr1" draw:name="Oggetto1" text:anchor-type="as-char" svg:width="9.338cm" svg:height="1.773cm" draw:z-index="0"><draw:object-ole xlink:href="./Object 1" xlink:type="simple" xlink:show="embed" xlink:actuate="onLoad"/><draw:image xlink:href="./ObjectReplacements/Object 1" xlink:type="simple" xlink:show="embed" xlink:actuate="onLoad"/><svg:desc>Oggetto OLE</svg:desc></draw:frame></text:span></text:p>
      <text:p text:style-name="P2"><text:span text:style-name="T2">INFORMED CONSENT TO BLOOD TRANSFUSION</text:span></text:p>
      <text:p text:style-name="P3"><text:span text:style-name="T1">This information on blood transfusion is presented to:</text:span></text:p>
      <table:table table:name="Tabella1" table:style-name="Tabella1">
        <table:table-column table:style-name="Tabella1.A"/>
        <table:table-column table:style-name="Tabella1.B"/>
        <table:table-row table:style-name="Tabella1.1">
          <table:table-cell table:style-name="Tabella1.A1" office:value-type="string">
            <text:p text:style-name="P8"><text:span text:style-name="T1">LAST NAME</text:span></text:p>
          </table:table-cell>
          <table:table-cell table:style-name="Tabella1.A1" office:value-type="string">
            <text:p text:style-name="P8"><text:span text:style-name="T1">FIRST NAME</text:span></text:p>
          </table:table-cell>
        </table:table-row>
        <table:table-row table:style-name="Tabella1.2">
          <table:table-cell table:style-name="Tabella1.A1" office:value-type="string">
            <text:p text:style-name="P8"><text:span text:style-name="T1">DATE OF BIRTH</text:span></text:p>
          </table:table-cell>
          <table:table-cell table:style-name="Tabella1.A1" office:value-type="string">
            <text:p text:style-name="P8"><text:span text:style-name="T1">PLACE OF BIRTH</text:span></text:p>
          </table:table-cell>
        </table:table-row>
      </table:table>
      <text:p text:style-name="P9"><text:span text:style-name="T1">By Dr. <text:s text:c="4"/>……………………………………………………………………</text:span></text:p>
      <text:p text:style-name="P4"/>
      <text:p text:style-name="P3"><text:span text:style-name="T2">CLINICAL REASONS FOR PROPOSING A BLOOD TRANSFUSION TREATMENT TO THE PATIENT:</text:span></text:p>
      <text:list xml:id="list7377947370597186466" text:style-name="WWNum5">
        <text:list-item>
          <text:p text:style-name="P1"><text:span text:style-name="T1">Red blood cell deficiency (anaemia)</text:span></text:p>
        </text:list-item>
        <text:list-item>
          <text:p text:style-name="P1"><text:span text:style-name="T1">Platelets deficiency (thrombocytopenia)</text:span></text:p>
        </text:list-item>
        <text:list-item>
          <text:p text:style-name="P1"><text:span text:style-name="T1">Coagulation factors deficiency <text:s/></text:span></text:p>
        </text:list-item>
        <text:list-item>
          <text:p text:style-name="P1"><text:span text:style-name="T1">Surgery of the ………………………………………………………….. that could cause severe blood loss</text:span></text:p>
        </text:list-item>
      </text:list>
      <text:p text:style-name="P3"><text:span text:style-name="T1">INFORMATION ABOUT THE TREATMENT:</text:span></text:p>
      <text:list xml:id="list32244797" text:continue-numbering="true" text:style-name="WWNum5">
        <text:list-item>
          <text:p text:style-name="P1"><text:span text:style-name="T1">AUTOLOGOUS (from predeposit of the patient’s own blood or perioperative recovery of their own blood</text:span></text:p>
        </text:list-item>
        <text:list-item>
          <text:p text:style-name="P1"><text:span text:style-name="T1">HETEROLOGOUS (from donor)</text:span></text:p>
        </text:list-item>
      </text:list>
      <text:p text:style-name="P3"><text:span text:style-name="T1">Please note that if the quantity of autologous blood and/or from the perioperative recovery is insufficient, an additional heterologous blood transfusion may be needed.</text:span></text:p>
      <text:p text:style-name="P7"/>
      <text:p text:style-name="P6"><text:span text:style-name="T2">BENEFITS:</text:span></text:p>
      <text:p text:style-name="P3"><text:span text:style-name="T1">The transfusion aims to improve the clinical condition of the patient and to correct haematological deficiencies, ensuring proper oxygenation of tissues and coagulation.</text:span></text:p>
      <text:p text:style-name="P7"/>
      <text:p text:style-name="P6"><text:span text:style-name="T2">GENERAL CONSIDERATIONS OF THE RISK OF TRANSFUSION:</text:span></text:p>
      <text:p text:style-name="P3"><text:span text:style-name="T1">Transfusion therapy, even when properly conducted, exposes the receiver to various risks and consequently should be reserved for those conditions in which there is a rational indication for the treatment and it cannot be replaceable by treatment with alternative therapies such as erythropoietin, iron, vitamin B12 and folic acid, which act in the course of days or weeks. The term “transfusion risk” is immediately associated with the concept of transfusion-related “infection risk”. In practice, however, “immunological risk” induced by homologous transfusion is subject to increased clinical evidence and today is the subject of increasing studies carried out by the global scientific community. There is also a “physical and metabolic risk” associated with the transfusion of haemocomponents. Any side effects randomly related to the transfusion are referred to as “transfusion reaction”. Transfusion reactions can be classified as IMMEDIATE (they manifest themselves during the transfusion and/or within minutes or hours after the same, but no later than 24 hours) and DELAYED (appear after days, months or years after the administration of the blood), depending on their occurrence, and as IMMUNOLOGICAL and NON-IMMUNOLOGICAL in (infectious and physical metabolic) as a function of the pathogenic mechanism that supports them (see annex). It is difficult to determine a single value for an overall evaluation of the transfusion risk. <text:s/>Side effects during or immediately after the transfusion occur in 1-3% of cases. The occurrence of side effects in the long term is more variable, since many of these are secondary to the transmission of diseases, whose probability depends on the prevalence of these diseases in the donor population of the haemocomponents.</text:span></text:p>
      <text:p text:style-name="P5"/>
      <text:p text:style-name="P6"><text:span text:style-name="T2">THE MOST FREQUENT RISKS ASSOCIATED WITH THE TREATMENT:</text:span></text:p>
      <text:list xml:id="list32246779" text:continue-numbering="true" text:style-name="WWNum5">
        <text:list-item>
          <text:p text:style-name="P1"><text:soft-page-break/><text:span text:style-name="T2">infections:</text:span><text:span text:style-name="T1"> HIV and Hepatitis C (about 1 in 2,000,000); Hepatitis B (about 1 in 58,000 - 149,000); Bacterial infections (about 1 in 2,000)</text:span></text:p>
        </text:list-item>
        <text:list-item>
          <text:p text:style-name="P1"><text:span text:style-name="T2">immunologic:</text:span><text:span text:style-name="T1"> Acute hemolytic reactions (about 1 in 25,000); Delayed hemolytic reactions (about 1 in 1,000); Urticaria (1in 4,000); Anaphylactic reaction (1 in 20,000); Non-hemolytic febrile reactions (1 in 100); Chills (1 in 1,000); Non-cardiogenic pulmonary oedema TRALI (1 in5,000); Allo-immunisation (1 in 100); Post transfusion purpura (rare); </text:span></text:p>
        </text:list-item>
        <text:list-item>
          <text:p text:style-name="P1"><text:span text:style-name="T2">non-immunologic:</text:span><text:span text:style-name="T1"> Iron overload; Circulation overload</text:span></text:p>
        </text:list-item>
      </text:list>
      <text:p text:style-name="P3"><text:span text:style-name="T1">For more information please refer to the details that will be provided upon signature of consent.</text:span></text:p>
      <text:p text:style-name="P7"/>
      <text:p text:style-name="P6"><text:span text:style-name="T2">DOCTOR’S STATEMENT:</text:span></text:p>
      <text:p text:style-name="P10"><text:span text:style-name="T1">I, the undersigned Dr……………………………………………… declare to have informed the patient about his/her medical condition and its relative treatments in a clear, simple language, making sure that they have understood this information, answering their questions and taking note of their decision documented below.</text:span></text:p>
      <text:p text:style-name="P10"><text:span text:style-name="T1">Date <text:s text:c="3"/></text:span></text:p>
      <text:p text:style-name="P10"><text:span text:style-name="T1">Doctor’s signature</text:span></text:p>
      <text:p text:style-name="P7"/>
      <text:p text:style-name="P6"><text:span text:style-name="T2">PATIENT'S DECLARATION RELATING TO THE CONTENT OF THE INFORMATION RECEIVED:</text:span></text:p>
      <text:p text:style-name="P10"><text:span text:style-name="T1">I, the undersigned ......................................................................... in full possession of my faculties and able to understand the Italian language, declare that I have been adequately informed about the benefits, the foreseeable risks, the possible foreseeable complications and any possible alternatives proposed to me regarding the therapy or treatment; I further declare to have had the necessary time to read and understand the content in question, to have posed and directed to the certifying doctor, in the person of Dr. ........................................................... any requests for clarification that I saw fit and to have received clear and explanatory answers, demonstrating to the latter to have understood the meaning of the information provided. I have also been informed of the right to be able to revoke my consent at any time before the therapy, treatment or intervention can no longer be halted. To this end, I declare that:</text:span></text:p>
      <table:table table:name="Tabella2" table:style-name="Tabella2">
        <table:table-column table:style-name="Tabella2.A"/>
        <table:table-column table:style-name="Tabella2.B"/>
        <table:table-row table:style-name="Tabella2.1">
          <table:table-cell table:style-name="Tabella2.A1" office:value-type="string">
            <text:p text:style-name="P8"><text:span text:style-name="T1">I CONSENT to the transfusion treatment with donor units (heterologous)</text:span></text:p>
          </table:table-cell>
          <table:table-cell table:style-name="Tabella2.A1" office:value-type="string">
            <text:p text:style-name="P8"><text:span text:style-name="T3"></text:span><text:span text:style-name="T1"> <text:s/>YES <text:s text:c="4"/></text:span><text:span text:style-name="T3"></text:span><text:span text:style-name="T1"> NO</text:span></text:p>
          </table:table-cell>
        </table:table-row>
        <table:table-row table:style-name="Tabella2.2">
          <table:table-cell table:style-name="Tabella2.A1" office:value-type="string">
            <text:p text:style-name="P8"><text:span text:style-name="T1">I CONSENT to the collection and preservation of blood prior to the surgery (predeposit)</text:span></text:p>
          </table:table-cell>
          <table:table-cell table:style-name="Tabella2.A1" office:value-type="string">
            <text:p text:style-name="P8"><text:span text:style-name="T3"></text:span><text:span text:style-name="T1"> <text:s/>YES <text:s text:c="4"/></text:span><text:span text:style-name="T3"></text:span><text:span text:style-name="T1"> NO</text:span></text:p>
          </table:table-cell>
        </table:table-row>
        <table:table-row table:style-name="Tabella2.3">
          <table:table-cell table:style-name="Tabella2.A1" office:value-type="string">
            <text:p text:style-name="P8"><text:span text:style-name="T1">I CONSENT to the disposal of auto-donated blood upon its natural expiration</text:span></text:p>
          </table:table-cell>
          <table:table-cell table:style-name="Tabella2.A1" office:value-type="string">
            <text:p text:style-name="P8"><text:span text:style-name="T3"></text:span><text:span text:style-name="T1"> <text:s/>YES <text:s text:c="4"/></text:span><text:span text:style-name="T3"></text:span><text:span text:style-name="T1"> NO</text:span></text:p>
          </table:table-cell>
        </table:table-row>
        <table:table-row table:style-name="Tabella2.4">
          <table:table-cell table:style-name="Tabella2.A1" office:value-type="string">
            <text:p text:style-name="P8"><text:span text:style-name="T1">I CONSENT to the perioperative blood recovery (intra and post-operative)</text:span></text:p>
          </table:table-cell>
          <table:table-cell table:style-name="Tabella2.A1" office:value-type="string">
            <text:p text:style-name="P8"><text:span text:style-name="T3"></text:span><text:span text:style-name="T1"> <text:s/>YES <text:s text:c="4"/></text:span><text:span text:style-name="T3"></text:span><text:span text:style-name="T1"> NO</text:span></text:p>
          </table:table-cell>
        </table:table-row>
        <table:table-row table:style-name="Tabella2.4">
          <table:table-cell table:style-name="Tabella2.A1" office:value-type="string">
            <text:p text:style-name="P8"><text:span text:style-name="T1">I DECLARE that I have received the blood transfusion risks information sheet</text:span></text:p>
          </table:table-cell>
          <table:table-cell table:style-name="Tabella2.A1" office:value-type="string">
            <text:p text:style-name="P8"><text:span text:style-name="T3"></text:span><text:span text:style-name="T1"> <text:s/>YES <text:s text:c="4"/></text:span><text:span text:style-name="T3"></text:span><text:span text:style-name="T1"> NO</text:span></text:p>
          </table:table-cell>
        </table:table-row>
      </table:table>
      <text:p text:style-name="P6"><text:span text:style-name="T1">Date </text:span></text:p>
      <text:p text:style-name="P6"><text:span text:style-name="T1">Patient's signature</text:span></text:p>
      <text:p text:style-name="P6"><text:span text:style-name="T1">Signature of Guardian/Administrator</text:span></text:p>
      <text:p text:style-name="P6"><text:span text:style-name="T2">SPECIAL CASES:</text:span></text:p>
      <text:p text:style-name="P3"><text:span text:style-name="T1">If the person who must give consent is a MINOR, the consent is validly given by those exercising parental </text:span><text:soft-page-break/><text:span text:style-name="T1">authority or legal protection over the individual. If there is a single parent who signs the informed consent, the signatory declares to exercise joint parental authority, namely to be the only guardian with parental authority, exonerating the clinic and its doctors of any responsibility for any act resulting from the false assertion of this fact and assuming the related risks.</text:span></text:p>
      <text:p text:style-name="P3"><text:span text:style-name="T1">In case of disjoint exercise of parental authority, a signature from both persons exercising parental authority will be essential, or from the power of attorney of the parental authority who does not sign the informed consent, or a declaration with which the power to sign the document is consented to the other parent, with declaration of the authenticity of the signature.</text:span></text:p>
      <text:p text:style-name="P3"><text:span text:style-name="T1">If the child is older than 14 years of age, in addition to the signature of the parents (or guardian) the signature of the minor in question must also be present on the informed consent.</text:span></text:p>
      <text:p text:style-name="P3"><text:span text:style-name="T1">If the person who must give consent is PROHIBITED, the consent is validly given by those exercising parental authority or legal protection over the individual.</text:span></text:p>
      <text:p text:style-name="P3"><text:span text:style-name="T1">If the person who must give consent is INCAPACITATED, the consent is validly given by someone who exerts legal protection over the individual; in the absence of a legal guardian/administrator, the treating doctor shall act in accordance with their knowledge and belief as attested in the treatment diary.</text:span></text:p>
      <text:p text:style-name="P3"><text:span text:style-name="T1">I, the undersigned</text:span></text:p>
      <text:list xml:id="list32227583" text:continue-numbering="true" text:style-name="WWNum5">
        <text:list-item>
          <text:p text:style-name="P1"><text:span text:style-name="T3"></text:span><text:span text:style-name="T1"> parent of </text:span></text:p>
        </text:list-item>
        <text:list-item>
          <text:p text:style-name="P1"><text:span text:style-name="T3"></text:span><text:span text:style-name="T1"> legal guardian of </text:span></text:p>
        </text:list-item>
      </text:list>
      <text:p text:style-name="P3"><text:span text:style-name="T1">I declare that:</text:span></text:p>
      <text:p text:style-name="P3"><text:span text:style-name="T1">The patient’s father, Mr.</text:span></text:p>
      <text:p text:style-name="P3"><text:span text:style-name="T1">The patient’s mother, Mrs.</text:span></text:p>
      <text:p text:style-name="P3"><text:span text:style-name="T1">Other legal guardian</text:span></text:p>
      <text:p text:style-name="P3"><text:span text:style-name="T1">is untraceable and therefore I exercise my parental authority (pursuant to article 317 of the Civil Code). I therefore assume full responsibility of the signature of informed consent regarding the minor's intervention …………………………………………………………………………..</text:span></text:p>
      <text:p text:style-name="P5"/>
      <text:p text:style-name="P6"><text:span text:style-name="T1">Date</text:span></text:p>
      <text:p text:style-name="P6"><text:span text:style-name="T1">Signature </text:span></text:p>
      <text:p text:style-name="P5"/>
      <text:p text:style-name="P3"><text:span text:style-name="T1">I, the undersigned Dr ……………………………………………… in my capacity as the treating doctor, given the attested lack of a Legal Guardian/Administrator, declare the current inability of the patient to express consent to the transfusion and therefore proceed to the execution of the treatment</text:span></text:p>
      <text:p text:style-name="P5"/>
      <text:p text:style-name="P6"><text:span text:style-name="T1">Date</text:span></text:p>
      <text:p text:style-name="P6"><text:span text:style-name="T1">Treating doctor's signature and stam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Courier New1" svg:font-family="'Courier New'"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Label_20_5" style:display-name="ListLabel 5" style:family="text">
      <style:text-properties style:font-name-complex="F"/>
    </style:style>
    <style:style style:name="ListLabel_20_2" style:display-name="ListLabel 2" style:family="text">
      <style:text-properties style:font-name-complex="Courier New1"/>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32S</meta:editing-duration>
    <meta:editing-cycles>3</meta:editing-cycles>
    <meta:generator>OpenOffice/4.1.3$Win32 OpenOffice.org_project/413m1$Build-9783</meta:generator>
    <dc:date>2017-06-08T12:05:55.41</dc:date>
    <meta:document-statistic meta:table-count="2" meta:image-count="0" meta:object-count="1" meta:page-count="3" meta:paragraph-count="64" meta:word-count="1150" meta:character-count="7598"/>
    <dc:creator>Stagista BePrime</dc:creator>
    <meta:user-defined meta:name="Info 1"/>
    <meta:user-defined meta:name="Info 2"/>
    <meta:user-defined meta:name="Info 3"/>
    <meta:user-defined meta:name="Info 4"/>
  </office:meta>
</office:document-meta>
</file>