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font-size="11pt" fo:language="en" fo:country="GB" style:font-size-asian="11pt" style:font-size-complex="11pt"/>
    </style:style>
    <style:style style:name="P2" style:family="paragraph" style:parent-style-name="Default">
      <style:paragraph-properties fo:text-align="justify" style:justify-single-word="false"/>
    </style:style>
    <style:style style:name="P3" style:family="paragraph" style:parent-style-name="Default" style:list-style-name="WWNum11">
      <style:paragraph-properties fo:text-align="justify" style:justify-single-word="false"/>
    </style:style>
    <style:style style:name="P4" style:family="paragraph" style:parent-style-name="Default">
      <style:text-properties fo:color="#00000a" fo:font-size="11pt" fo:language="en" fo:country="GB" style:font-size-asian="11pt" style:font-size-complex="11pt"/>
    </style:style>
    <style:style style:name="P5" style:family="paragraph" style:parent-style-name="Default">
      <style:paragraph-properties fo:text-align="justify" style:justify-single-word="false"/>
      <style:text-properties fo:color="#00000a" fo:font-size="11pt" fo:language="en" fo:country="GB" style:font-size-asian="11pt" style:font-size-complex="11pt"/>
    </style:style>
    <style:style style:name="P6"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style:font-name="Calibri" fo:font-size="11pt" fo:language="en" fo:country="GB" fo:font-weight="bold" style:font-size-asian="11pt" style:font-weight-asian="bold" style:font-size-complex="11pt"/>
    </style:style>
    <style:style style:name="P10" style:family="paragraph" style:parent-style-name="Standard">
      <style:paragraph-properties fo:line-height="150%" fo:text-align="justify" style:justify-single-word="false"/>
      <style:text-properties style:font-name="Calibri" fo:font-size="11pt" fo:language="en" fo:country="GB"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282cm" fo:line-height="108%"/>
      <style:text-properties style:font-name="Calibri" fo:font-size="11pt" fo:language="en" fo:country="GB" style:letter-kerning="true" style:font-name-asian="Lucida Sans Unicode" style:font-size-asian="11pt" style:font-name-complex="Tahoma" style:font-size-complex="11pt"/>
    </style:style>
    <style:style style:name="T1" style:family="text">
      <style:text-properties style:font-name="Calibri" fo:font-size="11pt" fo:language="en" fo:country="GB" fo:font-style="italic" style:font-size-asian="11pt" style:font-style-asian="italic"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style:font-name="Calibri" fo:font-size="11pt" fo:language="en" fo:country="GB" style:font-size-asian="11pt"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fo:font-size="11pt" fo:language="en" fo:country="GB" style:font-size-asian="11pt" style:font-size-complex="11pt" style:language-complex="en" style:country-complex="GB"/>
    </style:style>
    <style:style style:name="T7"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7"><text:span text:style-name="T1"><text:s/></text:span><text:span text:style-name="T2">INFORMATION NOTE FOR ANTERIOR CRUCIATE LIGAMENT RECONSTRUCTION SURGERY</text:span></text:p>
      <text:p text:style-name="P9"/>
      <text:p text:style-name="P10"/>
      <text:p text:style-name="P8"><text:span text:style-name="T2">Mr. / Ms. </text:span></text:p>
      <text:p text:style-name="P8"><text:span text:style-name="T2">.........................................................................................................................................................</text:span></text:p>
      <text:p text:style-name="P10"/>
      <text:p text:style-name="P8"><text:span text:style-name="T2">Born in ...........................................................................................on ..........................................</text:span></text:p>
      <text:p text:style-name="P1"/>
      <text:p text:style-name="P2"><text:span text:style-name="T4">DESCRIPTION OF THE CONDITION </text:span></text:p>
      <text:p text:style-name="P5"/>
      <text:p text:style-name="P2"><text:span text:style-name="T5">The anterior cruciate ligament (ACL) is an important stabilising knee structure. ACL lesions are caused by trauma that generate torsional movements, jumping, sudden decelerations, changes of direction or hyperextension of the knee. The patient experiences a sensation and sometimes hears a noise, followed by pain and difficulty or impossibility to continue the activity. In the hours following the incident, the patient will experience swelling of variable severity due to fluid collection within the knee; the aspirated fluid contains blood. Proper treatment (rest, use of braces, rehabilitation) allows the patient to alleviate the pain and return to normal daily activities; however, a residual knee instability often remains (more or less associated with the pain experienced) incompatible with more demanding activities and which over time promotes the early onset of osteoarthritic phenomena. In this case a surgical reconstruction is recommended. </text:span></text:p>
      <text:p text:style-name="P6"/>
      <text:p text:style-name="P2"><text:span text:style-name="T4">ALTERNATIVES TO SURGERY </text:span></text:p>
      <text:p text:style-name="P5"/>
      <text:p text:style-name="P2"><text:span text:style-name="T5">The treatment of an ACL lesion can also be conservative in nature. The choice of treatment depends on several factors including: </text:span></text:p>
      <text:p text:style-name="P2"><text:span text:style-name="T5"><text:s/></text:span></text:p>
      <text:list xml:id="list6578953133722340682" text:style-name="WWNum11">
        <text:list-item>
          <text:p text:style-name="P3"><text:span text:style-name="T5"><text:s/>the degree of instability </text:span></text:p>
        </text:list-item>
        <text:list-item>
          <text:p text:style-name="P3"><text:span text:style-name="T5"><text:s/>the possible association with other lesions (meniscus or ligament related) </text:span></text:p>
        </text:list-item>
        <text:list-item>
          <text:p text:style-name="P3"><text:span text:style-name="T5"><text:s/>the age, sex, type of sport or activity carried out. </text:span></text:p>
        </text:list-item>
      </text:list>
      <text:p text:style-name="P5"/>
      <text:p text:style-name="P2"><text:span text:style-name="T5">Moreover, in addition to individual needs, the psychological state and motivation of the patient should also be taken into account. In any event, patients suffering from an ACL injury must regularly perform specific exercises to increase the strength of the knee to mechanical stress, resorting to the use of adequate braces when performing risky activities. </text:span></text:p>
      <text:p text:style-name="P6"/>
      <text:p text:style-name="P2"><text:span text:style-name="T4">PREPARATION FOR SURGERY </text:span></text:p>
      <text:p text:style-name="P5"/>
      <text:p text:style-name="P2"><text:span text:style-name="T5">The hospitalisation is preceded by an outpatient evaluation (pre-admission) that includes laboratory tests, electrocardiograms and orthopaedic and anaesthesiological visits/exams. These assessments will help determine the patient’s health status; it may be necessary to perform additional diagnostic investigations and modify medical therapies administered at home.</text:span></text:p>
      <text:p text:style-name="P2"><text:span text:style-name="T5">The temporary discontinuation of current antiaggregating and anticoagulant therapies is always recommended, and their replacement with low molecular weight heparins to reduce the risk of perioperative bleeding. Directions for the hospitalisation are provided: intestinal cleansing, fasting 12 hours prior to the hospitalisation, attention to hygiene and hair removal on the limb to be subjected to surgery are recommended. </text:span></text:p>
      <text:p text:style-name="P2"><text:soft-page-break/><text:span text:style-name="T5">The hospitalisation provides for the final preparation of the patient, who is subjected to personalised antibiotic and anti-thromboembolic prophylaxis therapy to prevent infectious and thromboembolic complications. </text:span></text:p>
      <text:p text:style-name="P6"/>
      <text:p text:style-name="P2"><text:span text:style-name="T4">DESCRIPTION OF THE INTERVENTION </text:span></text:p>
      <text:p text:style-name="P5"/>
      <text:p text:style-name="P2"><text:span text:style-name="T5">The intervention can be performed under loco-regional anaesthesia, spinal or general; the selection of the type of anaesthesia is discussed between the patient and the Anaesthetist and requires the signature of informed consent. </text:span></text:p>
      <text:p text:style-name="P2"><text:span text:style-name="T5">A tourniquet is placed on the lower limb in order to maintain a transient ischaemia and improve the intra-articular visualisation. </text:span></text:p>
      <text:p text:style-name="P2"><text:span text:style-name="T5">The intervention begins with arthroscopy of the knee, which makes it possible to confirm the suspected diagnosis of ligamentous injury; not infrequently, in fact, the CT or MRI medical report contrasts with the observed intraoperative anatomical pathology. Two small incisions are made on the side of the patellar tendon, used to introduce the fibre optic system which allows the surgeon to view the inside of the joint and small instruments used to treat any associated lesions (meniscal or cartilaginous). If the ligamentous lesion is confirmed, the surgeon proceeds with the harvesting of the graft that will replace the ligament, consisting of a graft taken from the middle third of the tissue of the patellar tendon or the semitendinosus and gracilis tendons (knee flexors) taken through a special cutaneous incision. The graft, adequately prepared, is passed through the tibial and femoral bone tunnels, and secured using fixation devices based on the type of material (resorbable or metallic). After the removal of the tourniquet and haemostasis, two drainage tubes are put into place (one of them being intra-articular) and the surgical wounds are sutured. The surgical site is dressed and a compression bandage is applied. </text:span></text:p>
      <text:p text:style-name="P6"/>
      <text:p text:style-name="P2"><text:span text:style-name="T4">POSTOPERATIVE COURSE </text:span></text:p>
      <text:p text:style-name="P5"/>
      <text:p text:style-name="P2"><text:span text:style-name="T6">Immediately after the surgery and before the transfer to the inpatient department vital signs, body temperature, circulation and peripheral mobility, sensitivity of the operated limb, pain and possible bleeding of the surgical wound are monitored.</text:span><text:span text:style-name="T5"> </text:span></text:p>
      <text:p text:style-name="P2"><text:span text:style-name="T5">The limb is maintained in an antigravity position to prevent postoperative oedema and the patient precociously mobilised to prevent thromboembolic complications. </text:span></text:p>
      <text:p text:style-name="P2"><text:span text:style-name="T5">Home treatments are prescribed, with the completion of the antibiotic prophylaxis and the continuation of the anti-thromboembolic prophylaxis therapy. </text:span></text:p>
      <text:p text:style-name="P2"><text:span text:style-name="T5">From the first postoperative day, quadriceps isometric strengthening exercises are prescribed; after the draining tubes have been removed, typically during the second postoperative day, an antithrombotic elastic stocking and a knee brace locked in extension are introduced for a week; the patient removes the brace 1 or 2 times per day to perform assisted knee mobilisation exercises. With the help of elbow crutches the patient can walk from the first day after surgery, with light and progressively increasing weight bearing based on the general and local conditions and the corresponding muscle tone/trophism. The stitches of the arthroscopic breaches are removed after a week and from the surgical wound after 15 days from the intervention.</text:span></text:p>
      <text:p text:style-name="P5"/>
      <text:p text:style-name="P2"><text:span text:style-name="T4">FUNCTIONAL RECOVERY </text:span></text:p>
      <text:p text:style-name="P5"/>
      <text:p text:style-name="P2"><text:span text:style-name="T5">In the absence of local and systemic complications, the patient is discharged 2 days after the surgical intervention and instructed to continue using the brace and to perform the exercises learned during hospitalisation. Walking is possible with the help of two crutches, placing partial weight on the limb according to the individual tolerance. The medical therapy includes the use of pain and anti-oedema medication for a week and the continuation of anti-thromboembolic prophylaxis for 4 weeks (or until the patient can place full weight on the foot and is able to walk autonomously). </text:span></text:p>
      <text:p text:style-name="P2"><text:span text:style-name="T5">During the first dressing, 7 days after surgery, the brace is unlocked between 0 and 90°; during subsequent outpatient visits the patient receives information on the type of exercises to perform, the use of the brace (usually removed after the month) and discontinued use of the elbow crutches, according to the degree of </text:span><text:soft-page-break/><text:span text:style-name="T5">joint function recovery and the corresponding muscle tone/trophism. The return to work depends, in addition to these factors, the type of work carried out by the patient. </text:span></text:p>
      <text:p text:style-name="P6"/>
      <text:p text:style-name="P2"><text:span text:style-name="T4">COMPLICATIONS </text:span></text:p>
      <text:p text:style-name="P5"/>
      <text:p text:style-name="P2"><text:span text:style-name="T5">The possible complications related to the surgery include: <text:s/></text:span></text:p>
      <text:list xml:id="list31765395" text:continue-numbering="true" text:style-name="WWNum11">
        <text:list-item>
          <text:p text:style-name="P3"><text:span text:style-name="T5">Superficial and deep infections </text:span></text:p>
        </text:list-item>
        <text:list-item>
          <text:p text:style-name="P3"><text:span text:style-name="T5"><text:s/>Deep venous thromboses and embolisms </text:span></text:p>
        </text:list-item>
        <text:list-item>
          <text:p text:style-name="P3"><text:span text:style-name="T5"><text:s/>Compartmental syndromes </text:span></text:p>
        </text:list-item>
        <text:list-item>
          <text:p text:style-name="P3"><text:span text:style-name="T5"><text:s/>Local vascular and nerve lesions (oedema, dysaesthesia, algodystrophy) </text:span></text:p>
        </text:list-item>
        <text:list-item>
          <text:p text:style-name="P3"><text:span text:style-name="T5"><text:s/>Joint stiffness </text:span></text:p>
        </text:list-item>
        <text:list-item>
          <text:p text:style-name="P3"><text:span text:style-name="T5"><text:s/>Graft rupture </text:span></text:p>
        </text:list-item>
        <text:list-item>
          <text:p text:style-name="P3"><text:span text:style-name="T5"><text:s/>Proximal or distal loosening</text:span></text:p>
        </text:list-item>
        <text:list-item>
          <text:p text:style-name="P3"><text:span text:style-name="T5">Other …………………………………………………………………………………………………………… </text:span></text:p>
        </text:list-item>
      </text:list>
      <text:p text:style-name="P5"/>
      <text:p text:style-name="P4"/>
      <text:p text:style-name="P11"/>
      <text:p text:style-name="P13"><text:span text:style-name="T2">PATIENT'S DECLARATION RELATING TO THE CONTENT OF THE INFORMATION RECEIVED:</text:span></text:p>
      <text:p text:style-name="P12"/>
      <text:p text:style-name="P13"><text:span text:style-name="T3">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12"/>
      <text:p text:style-name="P13"><text:span text:style-name="T7"></text:span><text:span text:style-name="T3"> <text:s/>I AGREE <text:s text:c="40"/></text:span><text:span text:style-name="T7"></text:span><text:span text:style-name="T3"> <text:s/>I DO NOT AGREE</text:span></text:p>
      <text:p text:style-name="P12"/>
      <text:p text:style-name="P13"><text:span text:style-name="T3">to being subjected to KNEE ACL surgery </text:span><text:span text:style-name="T7"></text:span><text:span text:style-name="T3"> <text:s/>RIGHT <text:s/></text:span><text:span text:style-name="T7"></text:span><text:span text:style-name="T3"> <text:s/>LEFT</text:span></text:p>
      <text:p text:style-name="P12"/>
      <text:p text:style-name="P13"><text:span text:style-name="T3">Patient's signature</text:span></text:p>
      <text:p text:style-name="P12"/>
      <text:p text:style-name="P13"><text:span text:style-name="T3">Witness’ signature</text:span></text:p>
      <text:p text:style-name="P12"/>
      <text:p text:style-name="P13"><text:span text:style-name="T3">Doctor's signature</text:span></text:p>
      <text:p text:style-name="P12"/>
      <text:p text:style-name="P13"><text:span text:style-name="T3">Place and Date <text:s text:c="2"/></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3" style:display-name="ListLabel 3"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S</meta:editing-duration>
    <meta:editing-cycles>3</meta:editing-cycles>
    <meta:generator>OpenOffice/4.1.3$Win32 OpenOffice.org_project/413m1$Build-9783</meta:generator>
    <dc:date>2017-06-08T11:56:33.21</dc:date>
    <meta:document-statistic meta:table-count="0" meta:image-count="0" meta:object-count="1" meta:page-count="3" meta:paragraph-count="48" meta:word-count="1244" meta:character-count="8771"/>
    <dc:creator>Stagista BePrime</dc:creator>
    <meta:user-defined meta:name="Info 1"/>
    <meta:user-defined meta:name="Info 2"/>
    <meta:user-defined meta:name="Info 3"/>
    <meta:user-defined meta:name="Info 4"/>
  </office:meta>
</office:document-meta>
</file>