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fo:language="en" fo:country="GB"/>
    </style:style>
    <style:style style:name="P3" style:family="paragraph" style:parent-style-name="Default">
      <style:paragraph-properties fo:text-align="justify" style:justify-single-word="false"/>
      <style:text-properties fo:font-size="11pt" fo:language="en" fo:country="GB" style:font-size-asian="11pt" style:font-size-complex="11pt"/>
    </style:style>
    <style:style style:name="P4" style:family="paragraph" style:parent-style-name="Default">
      <style:paragraph-properties fo:text-align="justify" style:justify-single-word="false"/>
    </style:style>
    <style:style style:name="P5"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font-weight-complex="bold"/>
    </style:style>
    <style:style style:name="P6"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style>
    <style:style style:name="P7" style:family="paragraph" style:parent-style-name="Default">
      <style:paragraph-properties fo:text-align="justify" style:justify-single-word="false"/>
      <style:text-properties fo:color="#00000a" fo:font-size="11pt" fo:language="en" fo:country="GB" style:font-size-asian="11pt" style:font-size-complex="11pt"/>
    </style:style>
    <style:style style:name="P8" style:family="paragraph" style:parent-style-name="Standard">
      <style:paragraph-properties fo:line-height="150%" fo:text-align="center" style:justify-single-word="false"/>
    </style:style>
    <style:style style:name="P9" style:family="paragraph" style:parent-style-name="Standard">
      <style:text-properties style:font-name="Calibri" fo:font-size="11pt" fo:language="en" fo:country="GB" style:font-size-asian="11pt" style:font-size-complex="11pt"/>
    </style:style>
    <style:style style:name="T1" style:family="text">
      <style:text-properties fo:language="en" fo:country="GB" style:language-complex="en" style:country-complex="GB"/>
    </style:style>
    <style:style style:name="T2" style:family="text">
      <style:text-properties fo:language="en" fo:country="GB" fo:font-weight="bold" style:font-weight-asian="bold" style:language-complex="en" style:country-complex="GB"/>
    </style:style>
    <style:style style:name="T3" style:family="text">
      <style:text-properties style:font-name="Calibri" fo:font-size="11pt" fo:language="en" fo:country="GB" fo:font-weight="bold" style:font-size-asian="11pt" style:font-weight-asian="bold" style:font-size-complex="11pt" style:language-complex="en" style:country-complex="GB"/>
    </style:style>
    <style:style style:name="T4" style:family="text">
      <style:text-properties fo:color="#00000a" fo:font-size="11pt" fo:language="en" fo:country="GB" fo:font-weight="bold" style:font-size-asian="11pt" style:font-weight-asian="bold" style:font-size-complex="11pt" style:language-complex="en" style:country-complex="GB"/>
    </style:style>
    <style:style style:name="T5" style:family="text">
      <style:text-properties fo:color="#00000a" fo:font-size="11pt" fo:language="en" fo:country="GB" style:font-size-asian="11pt" style:font-size-complex="11pt" style:language-complex="en" style:country-complex="GB"/>
    </style:style>
    <style:style style:name="T6" style:family="text">
      <style:text-properties style:font-name="Wingdings" fo:language="en" fo:country="GB"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8"><text:span text:style-name="T3">INFORMATION NOTE FOR METATARSALGIA SURGERY</text:span></text:p>
      <text:p text:style-name="P3"/>
      <text:p text:style-name="P4"><text:span text:style-name="T4">Mr./Ms. ………………………………………………………………..…………………………………. </text:span></text:p>
      <text:p text:style-name="P5"/>
      <text:p text:style-name="P4"><text:span text:style-name="T4">Born in ………………………………………………..…………. on ……………….……………………… </text:span></text:p>
      <text:p text:style-name="P7"/>
      <text:p text:style-name="P4"><text:span text:style-name="T4">DESCRIPTION OF THE CONDITION </text:span></text:p>
      <text:p text:style-name="P7"/>
      <text:p text:style-name="P4"><text:span text:style-name="T5">Metatarsalgia is a localised pain in the anterior region of the sole of the foot, which appears or is accentuated when weight is placed on the foot in question; the pain may be associated with the presence of calluses and claw like deformities of the toes. Under normal conditions there is an even distribution of weight on the forefoot, supported by the correct metatarsal alignment on the front and dorso-plantar planes. This is not the case in the presence of: </text:span></text:p>
      <text:p text:style-name="P7"/>
      <text:p text:style-name="P4"><text:span text:style-name="T5">- disharmony in the length of one or more metatarsals </text:span></text:p>
      <text:p text:style-name="P4"><text:span text:style-name="T5">- tilt anomalies in one or more metatarsals </text:span></text:p>
      <text:p text:style-name="P4"><text:span text:style-name="T5">- mixed alterations, in which the two previous situations coexist. </text:span></text:p>
      <text:p text:style-name="P7"/>
      <text:p text:style-name="P4"><text:span text:style-name="T5">The causes may be structural, congenital, traumatic and/or inflammatory in nature. One or more metatarsals longer than the standard or plantarly inclined will cause an overload. Conversely, shorter metatarsals sloping upwards will be insufficient to support the weigh, overloading those next to them, in both cases resulting in a metatarsalgia. </text:span></text:p>
      <text:p text:style-name="P5"/>
      <text:p text:style-name="P4"><text:span text:style-name="T4">ALTERNATIVES TO SURGERY </text:span></text:p>
      <text:p text:style-name="P7"/>
      <text:p text:style-name="P4"><text:span text:style-name="T5">In mild and reducible forms, the biomechanical alteration can be corrected through the use of orthotics, while the pain can be treated using medical or physical therapy. In structured forms, which are no longer correctable, a surgical intervention is necessary to restore the correct metatarsal realignment. </text:span></text:p>
      <text:p text:style-name="P5"/>
      <text:p text:style-name="P4"><text:span text:style-name="T4">PREPARATION FOR SURGERY </text:span></text:p>
      <text:p text:style-name="P7"/>
      <text:p text:style-name="P4"><text:span text:style-name="T5">The hospitalisation is preceded by an outpatient evaluation (pre-admission) that includes laboratory tests, electrocardiograms and orthopaedic and anaesthesiological visits/exams. </text:span></text:p>
      <text:p text:style-name="P4"><text:span text:style-name="T5">These assessments will help determine the patient’s health status; it may be necessary to perform additional diagnostic investigations and modify medical therapies administered at home. The temporary discontinuation of current antiaggregating and anticoagulant therapies is always recommended, and their replacement with low molecular weight heparins to reduce the risk of perioperative bleeding. Directions for the hospitalisation are provided: intestinal cleansing, fasting 12 hours prior to the hospitalisation, attention to hygiene and hair removal on the limb to be subjected to surgery are recommended. </text:span></text:p>
      <text:p text:style-name="P4"><text:span text:style-name="T5">The hospitalisation provides for the final preparation of the patient, who is subjected to personalised antibiotic and anti-thromboembolic prophylaxis therapy to prevent infectious and thromboembolic complications. </text:span></text:p>
      <text:p text:style-name="P7"/>
      <text:p text:style-name="P4"><text:span text:style-name="T4">DESCRIPTION OF THE INTERVENTION</text:span></text:p>
      <text:p text:style-name="P7"/>
      <text:p text:style-name="P4"><text:span text:style-name="T5">The intervention can be performed under loco-regional anaesthesia, spinal or general; the selection of the type of anaesthesia is discussed between the patient and the Anaesthetist and requires the signature of informed consent. </text:span></text:p>
      <text:p text:style-name="P4"><text:soft-page-break/><text:span text:style-name="T5">A tourniquet is placed on the lower limb in order to maintain a transient ischaemia and improve the intraoperative visualisation. </text:span></text:p>
      <text:p text:style-name="P4"><text:span text:style-name="T5">Metatarsal deformity correction may be obtained through a distal or proximal osteotomy. In the first case the skin incision is made at the root of the toe, dorsally. Once the bone surface has been reached, this is cut and the distal fragment is moved proximally and dorsally. The osteotomy can be linear or wedged and is secured using a small screw or wire. In proximal osteotomy, the skin incision is made dorsally at the base of the metatarsus. </text:span></text:p>
      <text:p text:style-name="P4"><text:span text:style-name="T5">Generally, in the case of a wedge-shaped osteotomy a blocking screw or nail is used, which are removed at a later time. </text:span></text:p>
      <text:p text:style-name="P4"><text:span text:style-name="T5">After suturing, the surgical wound is dressed using a compression bandage. The tourniquet is removed and resumption of normal circulation is checked. </text:span></text:p>
      <text:p text:style-name="P7"/>
      <text:p text:style-name="P4"><text:span text:style-name="T4">POSTOPERATIVE COURSE </text:span></text:p>
      <text:p text:style-name="P7"/>
      <text:p text:style-name="P4"><text:span text:style-name="T5">The patient is kept under in-patient observation for at least 24 hours. </text:span></text:p>
      <text:p text:style-name="P4"><text:span text:style-name="T5">Vital signs, body temperature, circulation, mobility and foot sensitivity, pain and possible bleeding from the surgical wound are monitored. </text:span></text:p>
      <text:p text:style-name="P4"><text:span text:style-name="T5">The limb is maintained in an antigravity position to prevent postoperative oedema and precociously mobilised to prevent thromboembolic complications. </text:span></text:p>
      <text:p text:style-name="P4"><text:span text:style-name="T5">The patient, depending on the type of anaesthesia and their general condition, can walk without placing weight on the foot or using walking aids. </text:span></text:p>
      <text:p text:style-name="P4"><text:span text:style-name="T5">Antibiotic and anti-thromboembolic prophylaxis treatments are continued. </text:span></text:p>
      <text:p text:style-name="P5"/>
      <text:p text:style-name="P4"><text:span text:style-name="T4">FUNCTIONAL RECOVERY </text:span></text:p>
      <text:p text:style-name="P7"/>
      <text:p text:style-name="P4"><text:span text:style-name="T5">In the absence of local and systemic complications, the patient is discharged during the first or second postoperative day and instructed to mobilise the limb and to walk without placing weight on the operated foot until the surgical wound has healed (about 2 weeks). Subsequently, the bearing of weight will be facilitated with the use of two crutches and/or with the use of appropriate footwear with weight only placed on the heel for the time necessary to ensure bone consolidation. </text:span></text:p>
      <text:p text:style-name="P4"><text:span text:style-name="T5">The medical therapy includes the use of pain and anti-oedema medication for a week and the continuation of anti-thromboembolic prophylaxis for 3 weeks (or until the patient can place full weight on the foot and is able to walk autonomously). </text:span></text:p>
      <text:p text:style-name="P4"><text:span text:style-name="T5">The stitches are removed approximately 2 weeks after surgery.</text:span></text:p>
      <text:p text:style-name="P6"/>
      <text:p text:style-name="P4"><text:span text:style-name="T4">COMPLICATIONS</text:span></text:p>
      <text:p text:style-name="P7"/>
      <text:p text:style-name="P4"><text:span text:style-name="T5">The possible complications related to the surgery include: </text:span></text:p>
      <text:p text:style-name="P7"/>
      <text:p text:style-name="P4"><text:span text:style-name="T5">- Superficial and deep infections </text:span></text:p>
      <text:p text:style-name="P4"><text:span text:style-name="T5">- Deep venous thromboses and embolisms </text:span></text:p>
      <text:p text:style-name="P4"><text:span text:style-name="T5">- Compartmental syndromes </text:span></text:p>
      <text:p text:style-name="P4"><text:span text:style-name="T5">- Local vascular and nerve lesions (oedema, dysaesthesia, algodystrophy) </text:span></text:p>
      <text:p text:style-name="P4"><text:span text:style-name="T5">- Skin complications (wound dehiscence, scarring retractions, keloids) </text:span></text:p>
      <text:p text:style-name="P4"><text:span text:style-name="T5">- Loosening or rupture of the prosthesis or fixation devices </text:span></text:p>
      <text:p text:style-name="P4"><text:span text:style-name="T5">- Consolidation delays or pseudoarthrosis </text:span></text:p>
      <text:p text:style-name="P4"><text:span text:style-name="T5">- Joint stiffness </text:span></text:p>
      <text:p text:style-name="P4"><text:span text:style-name="T5">- Adjacent metatarsals overload </text:span></text:p>
      <text:p text:style-name="P4"><text:span text:style-name="T5">- Hypercorrection </text:span></text:p>
      <text:p text:style-name="P4"><text:span text:style-name="T5">- Other ………………………………………………………………………………………………………… </text:span></text:p>
      <text:p text:style-name="P9"/>
      <text:p text:style-name="P9"/>
      <text:p text:style-name="P9"/>
      <text:p text:style-name="P1"><text:span text:style-name="T2">PATIENT'S DECLARATION RELATING TO THE CONTENT OF THE INFORMATION RECEIVED:</text:span></text:p>
      <text:p text:style-name="P2"><text:soft-page-break/></text:p>
      <text:p text:style-name="P1"><text:span text:style-name="T1">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2"/>
      <text:p text:style-name="P1"><text:span text:style-name="T6"></text:span><text:span text:style-name="T1"> <text:s/>I AGREE <text:s text:c="40"/></text:span><text:span text:style-name="T6"></text:span><text:span text:style-name="T1"> <text:s/>I DO NOT AGREE</text:span></text:p>
      <text:p text:style-name="P2"/>
      <text:p text:style-name="P1"><text:span text:style-name="T1">to being subjected to foot metatarsalgia surgery </text:span><text:span text:style-name="T6"></text:span><text:span text:style-name="T1"> RIGHT <text:s/></text:span><text:span text:style-name="T6"></text:span><text:span text:style-name="T1"> LEFT</text:span></text:p>
      <text:p text:style-name="P2"/>
      <text:p text:style-name="P1"><text:span text:style-name="T1">Patient's signature</text:span></text:p>
      <text:p text:style-name="P2"/>
      <text:p text:style-name="P1"><text:span text:style-name="T1">Delegate’s signature</text:span></text:p>
      <text:p text:style-name="P2"/>
      <text:p text:style-name="P1"><text:span text:style-name="T1">Witness’ signature</text:span></text:p>
      <text:p text:style-name="P2"/>
      <text:p text:style-name="P1"><text:span text:style-name="T1">Doctor's signature</text:span></text:p>
      <text:p text:style-name="P2"/>
      <text:p text:style-name="P1"><text:span text:style-name="T1">Date and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it" fo:country="IT"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1" style:font-size-complex="12p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S</meta:editing-duration>
    <meta:editing-cycles>3</meta:editing-cycles>
    <meta:generator>OpenOffice/4.1.3$Win32 OpenOffice.org_project/413m1$Build-9783</meta:generator>
    <dc:date>2017-06-08T11:57:57.04</dc:date>
    <meta:document-statistic meta:table-count="0" meta:image-count="0" meta:object-count="1" meta:page-count="3" meta:paragraph-count="54" meta:word-count="1003" meta:character-count="6886"/>
    <dc:creator>Stagista BePrime</dc:creator>
    <meta:user-defined meta:name="Info 1"/>
    <meta:user-defined meta:name="Info 2"/>
    <meta:user-defined meta:name="Info 3"/>
    <meta:user-defined meta:name="Info 4"/>
  </office:meta>
</office:document-meta>
</file>