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Default">
      <style:paragraph-properties fo:text-align="justify" style:justify-single-word="false"/>
      <style:text-properties fo:font-size="11pt" fo:language="en" fo:country="GB" style:font-size-asian="11pt" style:font-size-complex="11pt"/>
    </style:style>
    <style:style style:name="P2" style:family="paragraph" style:parent-style-name="Default">
      <style:paragraph-properties fo:text-align="justify" style:justify-single-word="false"/>
    </style:style>
    <style:style style:name="P3" style:family="paragraph" style:parent-style-name="Default" style:list-style-name="WWNum15">
      <style:paragraph-properties fo:text-align="justify" style:justify-single-word="false"/>
    </style:style>
    <style:style style:name="P4" style:family="paragraph" style:parent-style-name="Default">
      <style:paragraph-properties fo:text-align="justify" style:justify-single-word="false"/>
      <style:text-properties fo:color="#00000a" fo:font-size="11pt" fo:language="en" fo:country="GB" fo:font-weight="bold" style:font-size-asian="11pt" style:font-weight-asian="bold" style:font-size-complex="11pt" style:font-weight-complex="bold"/>
    </style:style>
    <style:style style:name="P5" style:family="paragraph" style:parent-style-name="Default">
      <style:paragraph-properties fo:text-align="justify" style:justify-single-word="false"/>
      <style:text-properties fo:color="#00000a" fo:font-size="11pt" fo:language="en" fo:country="GB" style:font-size-asian="11pt"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text-properties style:font-name="Calibri" fo:font-size="11pt" fo:language="en" fo:country="GB" style:font-size-asian="11pt" style:font-size-complex="11pt"/>
    </style:style>
    <style:style style:name="P9" style:family="paragraph" style:parent-style-name="Standard">
      <style:paragraph-properties fo:text-align="justify" style:justify-single-word="false"/>
      <style:text-properties style:font-name="Calibri" fo:font-size="11pt" fo:language="en" fo:country="GB" style:font-size-asian="11pt" style:font-size-complex="11pt"/>
    </style:style>
    <style:style style:name="P10" style:family="paragraph" style:parent-style-name="Standard">
      <style:paragraph-properties fo:margin-top="0.176cm" fo:margin-bottom="0cm" fo:text-align="justify" style:justify-single-word="false"/>
    </style:style>
    <style:style style:name="T1" style:family="text">
      <style:text-properties style:font-name="Calibri" fo:font-size="11pt" fo:language="en" fo:country="GB" style:font-size-asian="11pt" style:font-size-complex="11pt" style:language-complex="en" style:country-complex="GB"/>
    </style:style>
    <style:style style:name="T2" style:family="text">
      <style:text-properties style:font-name="Calibri" fo:font-size="11pt" fo:language="en" fo:country="GB" fo:font-weight="bold" style:font-size-asian="11pt" style:font-weight-asian="bold" style:font-size-complex="11pt" style:language-complex="en" style:country-complex="GB"/>
    </style:style>
    <style:style style:name="T3" style:family="text">
      <style:text-properties fo:font-size="11pt" fo:language="en" fo:country="GB" style:font-size-asian="11pt" style:font-size-complex="11pt" style:language-complex="en" style:country-complex="GB"/>
    </style:style>
    <style:style style:name="T4" style:family="text">
      <style:text-properties fo:color="#00000a" fo:font-size="11pt" fo:language="en" fo:country="GB" fo:font-weight="bold" style:font-size-asian="11pt" style:font-weight-asian="bold" style:font-size-complex="11pt" style:language-complex="en" style:country-complex="GB"/>
    </style:style>
    <style:style style:name="T5" style:family="text">
      <style:text-properties fo:color="#00000a" fo:font-size="11pt" fo:language="en" fo:country="GB" style:font-size-asian="11pt" style:font-size-complex="11pt" style:language-complex="en" style:country-complex="GB"/>
    </style:style>
    <style:style style:name="T6" style:family="text">
      <style:text-properties style:font-name="Wingdings" fo:font-size="11pt" fo:language="en" fo:country="GB" style:font-size-asian="11pt" style:font-size-complex="11pt" style:language-complex="en" style:country-complex="GB"/>
    </style:style>
    <style:style style:name="fr1" style:family="graphic" style:parent-style-name="OLE">
      <style:graphic-properties fo:margin-left="0cm" fo:margin-right="0cm" style:vertical-pos="top" style:vertical-rel="baseline" fo:padding="0.026cm" fo:border="none" draw:ole-draw-aspect="1" draw:visible-area-top="0cm" draw:visible-area-width="4.05cm" draw:visible-area-height="1.1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draw:frame draw:style-name="fr1" draw:name="Oggetto1" text:anchor-type="as-char" svg:width="9.338cm" svg:height="1.773cm" draw:z-index="0"><draw:object-ole xlink:href="./Object 1" xlink:type="simple" xlink:show="embed" xlink:actuate="onLoad"/><draw:image xlink:href="./ObjectReplacements/Object 1" xlink:type="simple" xlink:show="embed" xlink:actuate="onLoad"/><svg:desc>Oggetto OLE</svg:desc></draw:frame></text:span></text:p>
      <text:p text:style-name="P7"><text:span text:style-name="T2">INFORMATION NOTE FOR RHIZARTHROSIS SURGERY</text:span></text:p>
      <text:p text:style-name="P1"/>
      <text:p text:style-name="P2"><text:span text:style-name="T3"><text:s/></text:span></text:p>
      <text:p text:style-name="P2"><text:span text:style-name="T4">Mr./Ms.……………………………………………………………………………………………………… </text:span></text:p>
      <text:p text:style-name="P4"/>
      <text:p text:style-name="P2"><text:span text:style-name="T4">Born in ………………………………………………………on ………………………………………….. </text:span></text:p>
      <text:p text:style-name="P4"/>
      <text:p text:style-name="P2"><text:span text:style-name="T4">DESCRIPTION OF THE CONDITION </text:span></text:p>
      <text:p text:style-name="P5"/>
      <text:p text:style-name="P2"><text:span text:style-name="T5">The trapeziometacarpal joint, located at the base of the first ray of the hand, facilitates the ab-adduction and back movement of the thumb. </text:span></text:p>
      <text:p text:style-name="P2"><text:span text:style-name="T5">The saddle joint conformation facilitates a broad mobility of the thumb, at times at the price of significant instability with secondary osteoarthritic degeneration due to hyper-use. </text:span></text:p>
      <text:p text:style-name="P2"><text:span text:style-name="T5">Idiopathic osteoarthritis disease, traumatic joint lesions, rheumatoid arthritis or other connective tissue conditions often cause destructive alterations of the trapeziometacarpal joint. The clinical manifestations of the condition are more frequent in perimenopausal females. </text:span></text:p>
      <text:p text:style-name="P2"><text:span text:style-name="T5">When osteoarthritis degeneration irreversibly alters the ability to maintain good joint movements and leads to pain that cannot be controlled using normal physical-rehabilitative and/or drug therapies, a surgical intervention is recommended. </text:span></text:p>
      <text:p text:style-name="P2"><text:span text:style-name="T5">In the past, the surgical treatment for rhizarthrosis was arthrodesis of the trapeziometacarpal, with consequent loss of movement of this joint. </text:span></text:p>
      <text:p text:style-name="P2"><text:span text:style-name="T5">Modern orthopaedic treatment of a symptomatic osteoarthritis joint aim to restore a complete and painless movement thereof. </text:span></text:p>
      <text:p text:style-name="P2"><text:span text:style-name="T5">Over the last decade the most frequent surgical treatment was the removal of the trapeze with tendon interposition and inevitable shortening of the first ray of the hand. </text:span></text:p>
      <text:p text:style-name="P2"><text:span text:style-name="T5">Current spacer prosthesis overcame the inconveniences of the first prosthesis to the bone anchorage and their favourable evolution has facilitated a painless recovery of the movement of the base of the thumb, with good grip strength. The possible need to remove the prosthesis inserted, leads back to the established effectiveness of an arthroplasty (trapeziectomy and tendon interposition). </text:span></text:p>
      <text:p text:style-name="P2"><text:span text:style-name="T5">In some cases, treatment with the partial or total excision of the trapezium, without the introduction of the prosthesis may still be relevant. </text:span></text:p>
      <text:p text:style-name="P4"/>
      <text:p text:style-name="P2"><text:span text:style-name="T4">ALTERNATIVES TO SURGERY: </text:span></text:p>
      <text:p text:style-name="P5"/>
      <text:p text:style-name="P2"><text:span text:style-name="T5">The possible alternatives to surgery are as follows: </text:span></text:p>
      <text:list xml:id="list6774934992962276504" text:style-name="WWNum15">
        <text:list-item>
          <text:p text:style-name="P3"><text:span text:style-name="T5">medical therapies (NSAIDs, chondroprotectors, cortisone and lidocaine infiltrations in the flogistic phase and/or hyaluronic acid infiltrations);</text:span></text:p>
        </text:list-item>
        <text:list-item>
          <text:p text:style-name="P3"><text:span text:style-name="T5">physiokinesitherapy and physical therapy; </text:span></text:p>
        </text:list-item>
        <text:list-item>
          <text:p text:style-name="P3"><text:span text:style-name="T5">use of orthopaedic aids/braces. </text:span></text:p>
        </text:list-item>
      </text:list>
      <text:p text:style-name="P5"/>
      <text:p text:style-name="P2"><text:span text:style-name="T5">These therapies have a high degree of failure as they do not eliminate the cause, but act on temporarily and partially controlling the algiar symptoms. </text:span></text:p>
      <text:p text:style-name="P2"><text:span text:style-name="T5">In case of retraction of the thumb in adduction, the delay in surgical treatment leads to a painful destabilisation of the metacarpal-phalangeal join with severe Z-shaped deformation of the thumb that requires further surgery. </text:span></text:p>
      <text:p text:style-name="P2"><text:span text:style-name="T5">The possible collateral damage from prolonged use or abuse of non-steroidal anti-inflammatory drugs should also not be underestimated. </text:span></text:p>
      <text:p text:style-name="P4"/>
      <text:p text:style-name="P4"/>
      <text:p text:style-name="P4"><text:soft-page-break/></text:p>
      <text:p text:style-name="P2"><text:span text:style-name="T4">PREPARATION FOR SURGERY </text:span></text:p>
      <text:p text:style-name="P5"/>
      <text:p text:style-name="P2"><text:span text:style-name="T5">The hospitalisation is preceded by an outpatient evaluation (pre-admission) that includes laboratory tests, electrocardiograms, chest x-rays and orthopaedic and anaesthesiological visits/exams. </text:span></text:p>
      <text:p text:style-name="P2"><text:span text:style-name="T5">These assessments will help determine the patient’s health status; it may be necessary to perform additional diagnostic investigations and modify medical therapies administered at home. </text:span></text:p>
      <text:p text:style-name="P2"><text:span text:style-name="T5">The temporary discontinuation of current antiaggregating and anticoagulant therapies is always necessary, and their replacement with low molecular weight heparins to reduce the risk of perioperative bleeding. </text:span></text:p>
      <text:p text:style-name="P2"><text:span text:style-name="T5">Directions for the hospitalisation are provided: intestinal cleansing, fasting 12 hours prior to the hospitalisation, attention to hygiene of the limb to be subjected to surgery are recommended. </text:span></text:p>
      <text:p text:style-name="P2"><text:span text:style-name="T5">The choice of the prosthesis is made according to the degree of extension of osteoarthritic manifestations, as well as the patient's age and their functional requirements. </text:span></text:p>
      <text:p text:style-name="P2"><text:span text:style-name="T5">The hospitalisation provides for the final preparation of the patient, who is subjected to personalised antibiotic prophylaxis therapy to prevent infectious and eventual thromboembolic therapy. </text:span></text:p>
      <text:p text:style-name="P4"/>
      <text:p text:style-name="P2"><text:span text:style-name="T4">DESCRIPTION OF THE INTERVENTION </text:span></text:p>
      <text:p text:style-name="P5"/>
      <text:p text:style-name="P2"><text:span text:style-name="T5">The prosthetic replacement of the trapezius is typically performed under plexus anaesthesia; the choice of anaesthesia is discussed with the patient during the hospitalisation phase and confirmed through consensus obtained by the anaesthetist. </text:span></text:p>
      <text:p text:style-name="P2"><text:span text:style-name="T5">Dorso-laterla access is the most commonly used surgical route for the trapeziometacarpal joint. After exposure of the joint capsule, the surgeon proceeds to the complete or partial resection of the trapezoid. </text:span></text:p>
      <text:p text:style-name="P2"><text:span text:style-name="T5">It is good practice to isolate the sensory branch of the radial nerve and the dorsal branch of the radial artery which runs just below the trapezius. </text:span></text:p>
      <text:p text:style-name="P2"><text:span text:style-name="T5">The bone surfaces that remain in place are modelled to accommodate the spacer prothesis. </text:span></text:p>
      <text:p text:style-name="P2"><text:span text:style-name="T5">In the case of major instability of the base of the first metacarpal bone, the temporary fusion of the first and second metacarpals may be necessary, with one or two K-wires and in cases of major instability, the surgeon will proceed to the reconstruction of the ligament or of the capsule using a tendon graft. </text:span></text:p>
      <text:p text:style-name="P2"><text:span text:style-name="T5">At the end of the intervention a careful haemostasis is carried out, the skin is sutured and the thumb is immobilised in abduction. </text:span></text:p>
      <text:p text:style-name="P5"/>
      <text:p text:style-name="P2"><text:span text:style-name="T4">POSTOPERATIVE COURSE: </text:span></text:p>
      <text:p text:style-name="P5"/>
      <text:p text:style-name="P2"><text:span text:style-name="T5">The hand is immobilised with the thumb in opposition and with the limb in a sling. </text:span></text:p>
      <text:p text:style-name="P2"><text:span text:style-name="T5">The patient, depending on the type of anaesthesia and their general condition, will be subjected to a postoperative radiographic exam. </text:span></text:p>
      <text:p text:style-name="P2"><text:span text:style-name="T5">The early mobilisation of the long fingers and of the last phalanges of the thumb must begin immediately to prevent hand oedema. </text:span></text:p>
      <text:p text:style-name="P4"/>
      <text:p text:style-name="P2"><text:span text:style-name="T4">FUNCTIONAL RECOVERY </text:span></text:p>
      <text:p text:style-name="P5"/>
      <text:p text:style-name="P2"><text:span text:style-name="T5">In the absence of local and systemic complications, the patient is discharged the same day as the intervention. </text:span></text:p>
      <text:p text:style-name="P2"><text:span text:style-name="T5">At home, the patient will be instructed to continue the anti-thromboembolic prophylaxis therapy for two weeks. </text:span></text:p>
      <text:p text:style-name="P2"><text:span text:style-name="T5">The medical therapy includes the use of pain medication. </text:span></text:p>
      <text:p text:style-name="P2"><text:span text:style-name="T5">The stitches are removed about 2 weeks after the surgical wound has healed. </text:span></text:p>
      <text:p text:style-name="P2"><text:span text:style-name="T5">The patient’s cooperation in ensuring a proper and constant personal and life hygiene is a crucial factor in the prevention of secondary infections; in particular, avoid wetting or dampening the would before removal of the sutures. All possible sites where infectious diseases can occur should be monitored and, where necessary, treated in due time.</text:span></text:p>
      <text:p text:style-name="P2"><text:span text:style-name="T5">The patient must be aware that for 6 months (until the resected bone surfaces have adapted) they may experience pain in the location of the prosthesis. </text:span></text:p>
      <text:p text:style-name="P4"><text:soft-page-break/></text:p>
      <text:p text:style-name="P4"/>
      <text:p text:style-name="P2"><text:span text:style-name="T4">COMPLICATIONS </text:span></text:p>
      <text:p text:style-name="P5"/>
      <text:p text:style-name="P2"><text:span text:style-name="T5">The possible complications related to the surgical procedure include: </text:span></text:p>
      <text:p text:style-name="P5"/>
      <text:p text:style-name="Default"><text:span text:style-name="T5">- Implant positioning problems</text:span></text:p>
      <text:p text:style-name="Default"><text:span text:style-name="T5">- Aseptic loosening of the implant</text:span></text:p>
      <text:p text:style-name="Default"><text:span text:style-name="T5">- Superficial infection (only wound and suprafascial area)</text:span></text:p>
      <text:p text:style-name="Default"><text:span text:style-name="T5">- Deep infection and septic loosening of the implant </text:span></text:p>
      <text:p text:style-name="Default"><text:span text:style-name="T5">- Intolerance to implanted materials</text:span></text:p>
      <text:p text:style-name="Default"><text:span text:style-name="T5">- Reactions to any tendon grafts and/or resorption of the same </text:span></text:p>
      <text:p text:style-name="Default"><text:span text:style-name="T5">- Wear and/or fracture of the implant</text:span></text:p>
      <text:p text:style-name="Default"><text:span text:style-name="T5">- Wound dehiscence and/or haematomas</text:span></text:p>
      <text:p text:style-name="Default"><text:span text:style-name="T5">- Heterotopic ossifications</text:span></text:p>
      <text:p text:style-name="Default"><text:span text:style-name="T5">- Joint limitations and/or stiffness</text:span></text:p>
      <text:p text:style-name="Default"><text:span text:style-name="T5">- Residual pain</text:span></text:p>
      <text:p text:style-name="Default"><text:span text:style-name="T5">- Vascular and/or nerve lesions</text:span></text:p>
      <text:p text:style-name="Default"><text:span text:style-name="T5">- Other …………………………………………………………………………………………………………..</text:span></text:p>
      <text:p text:style-name="P8"/>
      <text:p text:style-name="P6"><text:span text:style-name="T2">PATIENT'S DECLARATION RELATING TO THE CONTENT OF THE INFORMATION RECEIVED:</text:span></text:p>
      <text:p text:style-name="P10"><text:span text:style-name="T1">I, the undersigned ......................................................................... in full possession of my faculties and able to understand the Italian language, declare that I have read and understood my medical condition, having been adequately informed about the benefits, the foreseeable risks, the possible foreseeable complications and any possible alternatives proposed to me regarding the therapy or treatment; I further declare to have had the necessary time to read and understand the content in question, to have posed and directed to the certifying doctor, in the person of Dr. ........................................................... any requests for clarification that I saw fit and to have received clear and explanatory answers, demonstrating to the latter to have understood the meaning of the information provided. I have also been informed of the right to be able to revoke my consent at any time before the therapy, treatment or intervention can no longer be halted. To this end, I declare that:</text:span></text:p>
      <text:p text:style-name="P9"/>
      <text:p text:style-name="P6"><text:span text:style-name="T6"></text:span><text:span text:style-name="T1"> <text:s/>I AGREE <text:s text:c="40"/></text:span><text:span text:style-name="T6"></text:span><text:span text:style-name="T1"> <text:s/>I DO NOT AGREE</text:span></text:p>
      <text:p text:style-name="P6"><text:span text:style-name="T1">to being subjected to HAND RHIZARTHROSIS surgery </text:span><text:span text:style-name="T6"></text:span><text:span text:style-name="T1"> <text:s/>RIGHT <text:s/></text:span><text:span text:style-name="T6"></text:span><text:span text:style-name="T1"> <text:s/>LEFT <text:s/></text:span></text:p>
      <text:p text:style-name="P6"><text:span text:style-name="T1">Patient's signature</text:span></text:p>
      <text:p text:style-name="P6"><text:span text:style-name="T1">Witness’ signature</text:span></text:p>
      <text:p text:style-name="P6"><text:span text:style-name="T1">Doctor's signature</text:span></text:p>
      <text:p text:style-name="P6"><text:span text:style-name="T1">Place and Date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fo:language="it" fo:country="IT" style:font-name-asian="Calibri1" style:font-size-asian="12pt" style:language-asian="it" style:country-asian="IT" style:font-name-complex="Times New Roman2" style:font-size-complex="12pt"/>
    </style:style>
    <style:style style:name="ListLabel_20_1" style:display-name="ListLabel 1" style:family="text">
      <style:text-properties style:font-name-asian="Calibri1" style:font-name-complex="Times New Roman2"/>
    </style:style>
    <style:style style:name="ListLabel_20_2" style:display-name="ListLabel 2" style:family="text">
      <style:text-properties style:font-name-complex="Courier New1"/>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6S</meta:editing-duration>
    <meta:editing-cycles>3</meta:editing-cycles>
    <meta:generator>OpenOffice/4.1.3$Win32 OpenOffice.org_project/413m1$Build-9783</meta:generator>
    <dc:date>2017-06-08T12:01:52.44</dc:date>
    <meta:document-statistic meta:table-count="0" meta:image-count="0" meta:object-count="1" meta:page-count="3" meta:paragraph-count="71" meta:word-count="1199" meta:character-count="8294"/>
    <dc:creator>Stagista BePrime</dc:creator>
    <meta:user-defined meta:name="Info 1"/>
    <meta:user-defined meta:name="Info 2"/>
    <meta:user-defined meta:name="Info 3"/>
    <meta:user-defined meta:name="Info 4"/>
  </office:meta>
</office:document-meta>
</file>