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1pt" fo:language="en" fo:country="GB" fo:font-weight="bold" style:font-size-asian="11pt" style:font-weight-asian="bold" style:font-size-complex="11pt"/>
    </style:style>
    <style:style style:name="P3" style:family="paragraph" style:parent-style-name="Standard">
      <style:text-properties style:font-name="Calibri" fo:font-size="11pt" fo:language="en" fo:country="GB" style:font-size-asian="11pt" style:font-size-complex="11pt"/>
    </style:style>
    <style:style style:name="P4" style:family="paragraph" style:parent-style-name="Standard">
      <style:paragraph-properties fo:margin-top="0cm" fo:margin-bottom="0.282cm" fo:line-height="108%"/>
      <style:text-properties style:font-name="Calibri" fo:font-size="11pt" fo:language="en" fo:country="GB" style:font-size-asian="11pt" style:font-size-complex="11pt"/>
    </style:style>
    <style:style style:name="P5" style:family="paragraph" style:parent-style-name="No_20_Spacing">
      <style:paragraph-properties fo:text-align="justify" style:justify-single-word="false"/>
      <style:text-properties fo:language="en" fo:country="GB"/>
    </style:style>
    <style:style style:name="P6" style:family="paragraph" style:parent-style-name="No_20_Spacing">
      <style:paragraph-properties fo:text-align="justify" style:justify-single-word="false"/>
    </style:style>
    <style:style style:name="P7" style:family="paragraph" style:parent-style-name="No_20_Spacing">
      <style:paragraph-properties fo:text-align="justify" style:justify-single-word="false" fo:break-before="column"/>
    </style:style>
    <style:style style:name="P8" style:family="paragraph" style:parent-style-name="Default">
      <style:text-properties fo:color="#00000a" fo:font-size="11pt" fo:language="en" fo:country="GB" style:font-size-asian="11pt" style:font-size-complex="11pt"/>
    </style:style>
    <style:style style:name="P9" style:family="paragraph" style:parent-style-name="Default">
      <style:paragraph-properties fo:text-align="justify" style:justify-single-word="false"/>
      <style:text-properties fo:color="#00000a" fo:font-size="11pt" fo:language="en" fo:country="GB" style:font-size-asian="11pt" style:font-size-complex="11pt"/>
    </style:style>
    <style:style style:name="P10" style:family="paragraph" style:parent-style-name="Default">
      <style:paragraph-properties fo:text-align="justify" style:justify-single-word="false"/>
      <style:text-properties fo:color="#00000a" fo:font-size="11pt" fo:language="en" fo:country="GB" style:font-size-asian="11pt" style:font-name-complex="Wingdings2" style:font-size-complex="11pt"/>
    </style:style>
    <style:style style:name="P11" style:family="paragraph" style:parent-style-name="Default">
      <style:paragraph-properties fo:text-align="justify" style:justify-single-word="false"/>
      <style:text-properties fo:color="#00000a" fo:font-size="11pt" fo:language="en" fo:country="GB" fo:font-weight="bold" style:font-size-asian="11pt" style:font-weight-asian="bold" style:font-size-complex="11pt" style:font-weight-complex="bold"/>
    </style:style>
    <style:style style:name="P12" style:family="paragraph" style:parent-style-name="Default">
      <style:paragraph-properties fo:text-align="justify" style:justify-single-word="false"/>
    </style:style>
    <style:style style:name="P13" style:family="paragraph" style:parent-style-name="Default" style:list-style-name="WWNum14">
      <style:paragraph-properties fo:text-align="justify" style:justify-single-word="false"/>
    </style:style>
    <style:style style:name="T1" style:family="text">
      <style:text-properties style:font-name="Calibri" fo:font-size="11pt" fo:language="en" fo:country="GB" fo:font-weight="bold" style:font-size-asian="11pt" style:font-weight-asian="bold" style:font-size-complex="11pt" style:language-complex="en" style:country-complex="GB"/>
    </style:style>
    <style:style style:name="T2" style:family="text">
      <style:text-properties fo:color="#00000a" fo:font-size="11pt" fo:language="en" fo:country="GB" fo:font-weight="bold" style:font-size-asian="11pt" style:font-weight-asian="bold" style:font-size-complex="11pt" style:language-complex="en" style:country-complex="GB"/>
    </style:style>
    <style:style style:name="T3" style:family="text">
      <style:text-properties fo:color="#00000a" fo:font-size="11pt" fo:language="en" fo:country="GB" style:font-size-asian="11pt" style:font-size-complex="11pt" style:language-complex="en" style:country-complex="GB"/>
    </style:style>
    <style:style style:name="T4" style:family="text">
      <style:text-properties fo:font-size="11pt" fo:language="en" fo:country="GB" style:font-size-asian="11pt" style:font-size-complex="11pt" style:language-complex="en" style:country-complex="GB"/>
    </style:style>
    <style:style style:name="T5" style:family="text">
      <style:text-properties fo:language="en" fo:country="GB" fo:font-weight="bold" style:font-weight-asian="bold" style:language-complex="en" style:country-complex="GB"/>
    </style:style>
    <style:style style:name="T6" style:family="text">
      <style:text-properties fo:language="en" fo:country="GB" style:language-complex="en" style:country-complex="GB"/>
    </style:style>
    <style:style style:name="T7" style:family="text">
      <style:text-properties style:font-name="Wingdings" fo:language="en" fo:country="GB"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1"><text:span text:style-name="T1">INFORMATION NOTE FOR OPEN SURGERY TO REPAIR THE ROTATOR CUFF USING ARTHROSCOPY</text:span></text:p>
      <text:p text:style-name="P2"/>
      <text:p text:style-name="P8"/>
      <text:p text:style-name="P12"><text:span text:style-name="T2">Mr./Ms. ………………………………………………………………..…………………………………. </text:span></text:p>
      <text:p text:style-name="P11"/>
      <text:p text:style-name="P12"><text:span text:style-name="T2">Born in ………………………………………………..…………. on ……………….……………………… </text:span></text:p>
      <text:p text:style-name="P11"/>
      <text:p text:style-name="P12"><text:span text:style-name="T2">DESCRIPTION OF THE CONDITION </text:span></text:p>
      <text:p text:style-name="P9"/>
      <text:p text:style-name="P12"><text:span text:style-name="T3">The shoulder joint is one of the most mobile in the human body, enclosed by a wide and elastic joint capsule. </text:span></text:p>
      <text:p text:style-name="P12"><text:span text:style-name="T3">The movements of abduction, elevation and rotation are guaranteed by the supraspinatus, infraspinatus, teres minor and subscapularis muscles, whose tendons form the rotator cuff located below the acromial process of the scapula. </text:span></text:p>
      <text:p text:style-name="P12"><text:span text:style-name="T3">The rotator cuff is subject to lesions due to aging and wear as well as traumas or microtraumas. When a lesion is present in the rotator cuff, this can expand over time and result in a total failure of this tendon structure, with pain and significant functional limitation. </text:span></text:p>
      <text:p text:style-name="P12"><text:span text:style-name="T3">Rotator cuff lesions do not have a tendency to heal, but the affected shoulder can reach a new equilibrium over a period of time that is difficult to estimate, and are treatable with drug and/or physical-rehabilitative therapies. </text:span></text:p>
      <text:p text:style-name="P12"><text:span text:style-name="T3">If this does not happen in terms of regression of pain, recovery of joint strength and recovery of articular range of motion, the diseased joint can be surgically treated. The indication for surgical treatment is made taking into consideration the patient’s response to conservative treatment, their functional needs and the degree of pain. </text:span></text:p>
      <text:p text:style-name="P11"/>
      <text:p text:style-name="P12"><text:span text:style-name="T2">ALTERNATIVES TO SURGERY:</text:span><text:span text:style-name="T3"> </text:span></text:p>
      <text:p text:style-name="P9"/>
      <text:p text:style-name="P12"><text:span text:style-name="T3">The possible alternatives to surgery are as follows: </text:span></text:p>
      <text:p text:style-name="P12"><text:span text:style-name="T3"><text:s/></text:span></text:p>
      <text:list xml:id="list8535781155459747944" text:style-name="WWNum14">
        <text:list-item>
          <text:p text:style-name="P13"><text:span text:style-name="T3">medical therapy (NSAIDs, cortisone and lidocaine infiltrations) <text:s/></text:span></text:p>
        </text:list-item>
      </text:list>
      <text:p text:style-name="P9"/>
      <text:list xml:id="list32186678" text:continue-numbering="true" text:style-name="WWNum14">
        <text:list-item>
          <text:p text:style-name="P13"><text:span text:style-name="T3">physiokinesitherapy and physical therapy, use of braces (arm slings) </text:span></text:p>
        </text:list-item>
      </text:list>
      <text:p text:style-name="P9"/>
      <text:list xml:id="list32205197" text:continue-numbering="true" text:style-name="WWNum14">
        <text:list-item>
          <text:p text:style-name="P13"><text:span text:style-name="T3">education (avoiding functional overload, local ice) </text:span></text:p>
        </text:list-item>
      </text:list>
      <text:p text:style-name="P9"/>
      <text:p text:style-name="P12"><text:span text:style-name="T3">These therapies have a high degree of failure as they do not eliminate the cause, but act on temporarily and partially controlling the pain symptoms. Excessively delaying the surgical intervention may involve a progressive course of pain with increased functional limitation and decreased autonomy of the patient, leading to progressive muscular hypnototrophy and peripheral circulatory disorders, both arteriovenous as well as lymphatic, collateral damage from prolonged use or abuse of non-steroidal anti-inflammatory drugs should also not be underestimated.</text:span></text:p>
      <text:p text:style-name="P11"/>
      <text:p text:style-name="P11"/>
      <text:p text:style-name="P12"><text:span text:style-name="T2">PREPARATION FOR SURGERY </text:span></text:p>
      <text:p text:style-name="P9"/>
      <text:p text:style-name="P12"><text:span text:style-name="T3">The hospitalisation is preceded by an outpatient evaluation (pre-admission) that includes laboratory tests, electrocardiograms, chest x-rays and orthopaedic, cardiological and anaesthesiological visits/exams. </text:span></text:p>
      <text:p text:style-name="P12"><text:span text:style-name="T3">These assessments will help determine the patient’s health status; it may be necessary to perform additional diagnostic investigations and modify medical therapies administered at home. </text:span></text:p>
      <text:p text:style-name="P12"><text:soft-page-break/><text:span text:style-name="T3">The temporary discontinuation of current antiaggregating and anticoagulant therapies is always recommended, and their replacement with low molecular weight heparins to reduce the risk of perioperative bleeding. </text:span></text:p>
      <text:p text:style-name="P12"><text:span text:style-name="T3">Directions for the hospitalisation are provided: fasting 12 hours prior to the hospitalisation, attention to hygiene and hair removal on the limb to be subjected to surgery. </text:span></text:p>
      <text:p text:style-name="P12"><text:span text:style-name="T3">The hospitalisation provides for the final preparation of the patient, who is subjected to personalised antibiotic and anti-thromboembolic prophylaxis therapy to prevent infectious and thromboembolic complications. </text:span></text:p>
      <text:p text:style-name="P11"/>
      <text:p text:style-name="P12"><text:span text:style-name="T2">DESCRIPTION OF THE INTERVENTION </text:span></text:p>
      <text:p text:style-name="P9"/>
      <text:p text:style-name="P12"><text:span text:style-name="T3">The surgery is performed under plexus or general anaesthesia; the choice of anaesthesia is discussed with the patient during the hospitalisation phase and confirmed through consensus obtained by the anaesthetist. </text:span></text:p>
      <text:p text:style-name="P12"><text:span text:style-name="T3">The surgery can be performed using arthroscopy (closed surgery) as well as open surgery; the choice of surgical technique performed depends on the type of lesion and agreement with the patient. </text:span></text:p>
      <text:p text:style-name="P12"><text:span text:style-name="T3">Open surgery is performed through a small anterolateral incision in the shoulder, proceeding between the fibres of the deltoid by blunt dissection and reaching the bursal surface; the procedure then continues with the removal of the subacromial bursa. The surgeon may remove small amounts of the acromial bone (acromioplasty) to expand the tendon sliding space. In case of a rotator cuff injury, the surgeon examines the lesion and proceeds to repair it using sutures or small anchors for a stable fixation of the rotator flaps. At the end of the intervention a suction drainage device is put in place, the skin is sutured and a compression bandage is applied. In case of an irreparable lesion, the joint is cleaned with partial repair of the cuff. </text:span></text:p>
      <text:p text:style-name="P12"><text:span text:style-name="T3">The arthroscopic surgery is performed through 3 or more incisions no bigger than 7-8 mm. The decubitus position on the operating table is seated or half lying down. A controlled hypotension is needed. </text:span></text:p>
      <text:p text:style-name="P12"><text:span text:style-name="T3">The surgical phases consist of the exploration of the glenohumeral joint and the treatment of the long head of the bicep which, in this condition, is often damaged. </text:span></text:p>
      <text:p text:style-name="P12"><text:span text:style-name="T3">The surgeon therefore proceeds to the sub-acromial space, where, after performing a careful cleaning of the area and examining the lesion, the latter is repaired and, if possible, stabilised using anchors and sutures. </text:span></text:p>
      <text:p text:style-name="P11"/>
      <text:p text:style-name="P12"><text:span text:style-name="T2">POSTOPERATIVE COURSE </text:span></text:p>
      <text:p text:style-name="P9"/>
      <text:p text:style-name="P12"><text:span text:style-name="T4">Immediately after the surgery and before the transfer to the inpatient department, an arm sling is put on and vital signs, body temperature, circulation and peripheral mobility, sensitivity of the upper limb, pain and possible bleeding of the surgical wound are monitored.</text:span><text:span text:style-name="T3"> </text:span></text:p>
      <text:p text:style-name="P12"><text:span text:style-name="T3">The patient is usually kept under in-patient observation for a few hours. </text:span></text:p>
      <text:p text:style-name="P11"/>
      <text:p text:style-name="P12"><text:span text:style-name="T2">FUNCTIONAL RECOVERY </text:span></text:p>
      <text:p text:style-name="P11"/>
      <text:p text:style-name="P12"><text:span text:style-name="T3">In the absence of local and systemic complications the patient is discharged the same day as the procedure if the surgery was performed using arthroscopy or after 24 hours for an open surgery. Surgical sutures are removed at the clinic after about 2 weeks subject to the healing of the surgical wound. At home, the patient will be required to follow an anti-thromboembolic prophylaxis treatment for at least 30 days, to use an arm sling for at least 30 days, to follow a physiokinesitherapy cycle (initially beginning with assisted front elevation exercises for about 30 days, then proceeding with the gradual recovery of the remaining movements in the next two months). The medical therapy includes the use of pain medication. </text:span></text:p>
      <text:p text:style-name="P11"/>
      <text:p text:style-name="P12"><text:span text:style-name="T2">COMPLICATIONS </text:span></text:p>
      <text:p text:style-name="P9"/>
      <text:p text:style-name="P12"><text:span text:style-name="T3">The possible complications related to the surgical procedure include: </text:span></text:p>
      <text:p text:style-name="P10"/>
      <text:p text:style-name="P12"><text:span text:style-name="T3">- Superficial infection (only wound and suprafascial area); </text:span></text:p>
      <text:p text:style-name="P12"><text:soft-page-break/><text:span text:style-name="T3">- Joint infection; </text:span></text:p>
      <text:p text:style-name="P12"><text:span text:style-name="T3">- Reactions to eventual suture devices or thread; </text:span></text:p>
      <text:p text:style-name="P12"><text:span text:style-name="T3">- Wound dehiscence and/or haematomas; </text:span></text:p>
      <text:p text:style-name="P12"><text:span text:style-name="T3">- Heterotopic ossifications; </text:span></text:p>
      <text:p text:style-name="P12"><text:span text:style-name="T3">- Persistence of joint limitations and/or stiffness; </text:span></text:p>
      <text:p text:style-name="P12"><text:span text:style-name="T3">- Recurrence of joint limitations and/or stiffness; </text:span></text:p>
      <text:p text:style-name="P12"><text:span text:style-name="T3">- Iatrogenic fractures; </text:span></text:p>
      <text:p text:style-name="Default"><text:span text:style-name="T3">- Vascular and/or nerve lesions;</text:span></text:p>
      <text:p text:style-name="Default"><text:span text:style-name="T3">- Peripheral neurological disorders;</text:span></text:p>
      <text:p text:style-name="Default"><text:span text:style-name="T3">- Functional disorders of the deltoid;</text:span></text:p>
      <text:p text:style-name="Default"><text:span text:style-name="T3">- Recurrence of the cuff tear;</text:span></text:p>
      <text:p text:style-name="Default"><text:span text:style-name="T3">- Oedema of the operated limb;</text:span></text:p>
      <text:p text:style-name="Default"><text:span text:style-name="T3">Other ……………………………………………………………………………………………………</text:span></text:p>
      <text:p text:style-name="P9"/>
      <text:p text:style-name="P7"><text:span text:style-name="T5">PATIENT'S DECLARATION RELATING TO THE CONTENT OF THE INFORMATION RECEIVED:</text:span></text:p>
      <text:p text:style-name="P5"/>
      <text:p text:style-name="P6"><text:span text:style-name="T6">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ext:p text:style-name="P5"/>
      <text:p text:style-name="P6"><text:span text:style-name="T7"></text:span><text:span text:style-name="T6"> <text:s/>I AGREE <text:s text:c="40"/></text:span><text:span text:style-name="T7"></text:span><text:span text:style-name="T6"> <text:s/>I DO NOT AGREE</text:span></text:p>
      <text:p text:style-name="P5"/>
      <text:p text:style-name="P6"><text:span text:style-name="T6">to being subjected to shoulder rotator cuff repair surgery </text:span><text:span text:style-name="T7"></text:span><text:span text:style-name="T6"> RIGHT <text:s/></text:span><text:span text:style-name="T7"></text:span><text:span text:style-name="T6"> LEFT</text:span></text:p>
      <text:p text:style-name="P5"/>
      <text:p text:style-name="P6"><text:span text:style-name="T7"></text:span><text:span text:style-name="T6"> open surgery </text:span></text:p>
      <text:p text:style-name="P5"/>
      <text:p text:style-name="P6"><text:span text:style-name="T7"></text:span><text:span text:style-name="T6"> using arthroscopy</text:span></text:p>
      <text:p text:style-name="P5"/>
      <text:p text:style-name="P6"><text:span text:style-name="T6">Patient's signature</text:span></text:p>
      <text:p text:style-name="P5"/>
      <text:p text:style-name="P6"><text:span text:style-name="T6">Delegate’s signature</text:span></text:p>
      <text:p text:style-name="P5"/>
      <text:p text:style-name="P6"><text:span text:style-name="T6">Witness’ signature</text:span></text:p>
      <text:p text:style-name="P5"/>
      <text:p text:style-name="P6"><text:span text:style-name="T6">Doctor's signature</text:span></text:p>
      <text:p text:style-name="P5"/>
      <text:p text:style-name="P6"><text:span text:style-name="T6">Date and time</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1" style:font-size-asian="12pt" style:language-asian="it" style:country-asian="IT"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language="it" fo:country="IT" style:font-name-asian="Calibri1" style:font-name-complex="Times New Roman2"/>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5S</meta:editing-duration>
    <meta:editing-cycles>3</meta:editing-cycles>
    <meta:generator>OpenOffice/4.1.3$Win32 OpenOffice.org_project/413m1$Build-9783</meta:generator>
    <dc:date>2017-06-08T12:01:12.02</dc:date>
    <meta:document-statistic meta:table-count="0" meta:image-count="0" meta:object-count="1" meta:page-count="3" meta:paragraph-count="62" meta:word-count="1200" meta:character-count="8116"/>
    <dc:creator>Stagista BePrime</dc:creator>
    <meta:user-defined meta:name="Info 1"/>
    <meta:user-defined meta:name="Info 2"/>
    <meta:user-defined meta:name="Info 3"/>
    <meta:user-defined meta:name="Info 4"/>
  </office:meta>
</office:document-meta>
</file>