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adornments="Normale" style:font-pitch="variable" style:font-charset="x-symbol"/>
    <style:font-face style:name="Symbol" svg:font-family="Symbol" style:font-adornments="Normale" style:font-family-generic="roman" style:font-pitch="variable" style:font-charset="x-symbol"/>
    <style:font-face style:name="Tahoma1" svg:font-family="Tahoma"/>
    <style:font-face style:name="Courier New" svg:font-family="'Courier New'" style:font-adornments="Normale"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Andale Sans UI" svg:font-family="'Andale Sans UI'"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Default">
      <style:text-properties fo:color="#00000a" fo:font-size="11pt" fo:language="en" fo:country="GB" style:font-size-asian="11pt" style:font-size-complex="11pt"/>
    </style:style>
    <style:style style:name="P2" style:family="paragraph" style:parent-style-name="Default">
      <style:text-properties fo:color="#00000a" fo:font-size="11pt" fo:language="en" fo:country="GB" fo:font-weight="bold" style:font-size-asian="11pt" style:font-weight-asian="bold" style:font-size-complex="11pt" style:font-weight-complex="bold"/>
    </style:style>
    <style:style style:name="P3" style:family="paragraph" style:parent-style-name="Default" style:list-style-name="WWNum9"/>
    <style:style style:name="P4" style:family="paragraph" style:parent-style-name="List_20_Paragraph" style:list-style-name="WWNum10">
      <style:paragraph-properties fo:text-align="justify" style:justify-single-word="false"/>
    </style:style>
    <style:style style:name="P5" style:family="paragraph" style:parent-style-name="Standard">
      <style:text-properties style:font-name="Calibri" fo:font-size="11pt" fo:language="en" fo:country="GB" style:font-size-asian="11pt" style:font-size-complex="11pt"/>
    </style:style>
    <style:style style:name="P6" style:family="paragraph" style:parent-style-name="Standard">
      <style:paragraph-properties fo:text-align="justify" style:justify-single-word="false"/>
      <style:text-properties style:font-name="Calibri" fo:font-size="11pt" fo:language="en" fo:country="GB" style:font-size-asian="11pt" style:font-size-complex="11pt"/>
    </style:style>
    <style:style style:name="P7" style:family="paragraph" style:parent-style-name="Standard">
      <style:paragraph-properties fo:text-align="justify" style:justify-single-word="false"/>
      <style:text-properties style:font-name="Calibri" fo:font-size="11pt" fo:language="en" fo:country="GB" fo:font-weight="bold" style:font-size-asian="11pt" style:font-weight-asian="bold" style:font-size-complex="11pt"/>
    </style:style>
    <style:style style:name="P8" style:family="paragraph" style:parent-style-name="Standard">
      <style:paragraph-properties fo:text-align="justify" style:justify-single-word="false"/>
      <style:text-properties style:font-name="Calibri" fo:font-size="11pt" fo:language="en" fo:country="GB" fo:font-weight="bold" style:font-size-asian="11pt" style:font-weight-asian="bold" style:font-size-complex="11pt" style:font-weight-complex="bold"/>
    </style:style>
    <style:style style:name="P9" style:family="paragraph" style:parent-style-name="Standard">
      <style:text-properties style:font-name="Calibri" fo:font-size="11pt" fo:language="en" fo:country="GB" fo:font-style="italic" style:font-size-asian="11pt" style:font-style-asian="italic" style:font-size-complex="11pt"/>
    </style:style>
    <style:style style:name="P10" style:family="paragraph" style:parent-style-name="Standard">
      <style:paragraph-properties fo:text-align="center" style:justify-single-word="false"/>
    </style:style>
    <style:style style:name="P11" style:family="paragraph" style:parent-style-name="Standard">
      <style:paragraph-properties fo:text-align="justify" style:justify-single-word="false"/>
    </style:style>
    <style:style style:name="T1" style:family="text">
      <style:text-properties style:font-name="Calibri" fo:font-size="11pt" fo:language="en" fo:country="GB" fo:font-weight="bold" style:font-size-asian="11pt" style:font-weight-asian="bold" style:font-size-complex="11pt" style:language-complex="en" style:country-complex="GB"/>
    </style:style>
    <style:style style:name="T2" style:family="text">
      <style:text-properties style:font-name="Calibri" fo:font-size="11pt" fo:language="en" fo:country="GB" style:font-size-asian="11pt" style:font-size-complex="11pt" style:language-complex="en" style:country-complex="GB"/>
    </style:style>
    <style:style style:name="T3" style:family="text">
      <style:text-properties style:font-name="Calibri" fo:font-size="11pt" fo:language="en" fo:country="GB" fo:font-style="italic" style:font-size-asian="11pt" style:font-style-asian="italic" style:font-size-complex="11pt" style:language-complex="en" style:country-complex="GB"/>
    </style:style>
    <style:style style:name="T4" style:family="text">
      <style:text-properties fo:color="#00000a" fo:font-size="11pt" fo:language="en" fo:country="GB" fo:font-weight="bold" style:font-size-asian="11pt" style:font-weight-asian="bold" style:font-size-complex="11pt" style:language-complex="en" style:country-complex="GB"/>
    </style:style>
    <style:style style:name="T5" style:family="text">
      <style:text-properties fo:color="#00000a" fo:font-size="11pt" fo:language="en" fo:country="GB" style:font-size-asian="11pt" style:font-size-complex="11pt" style:language-complex="en" style:country-complex="GB"/>
    </style:style>
    <style:style style:name="T6" style:family="text">
      <style:text-properties fo:font-size="11pt" fo:language="en" fo:country="GB" style:font-size-asian="11pt" style:font-size-complex="11pt" style:language-complex="en" style:country-complex="GB"/>
    </style:style>
    <style:style style:name="T7" style:family="text">
      <style:text-properties style:font-name="Wingdings" fo:font-size="11pt" fo:language="en" fo:country="GB" style:font-size-asian="11pt" style:font-size-complex="11pt" style:language-complex="en" style:country-complex="GB"/>
    </style:style>
    <style:style style:name="fr1" style:family="graphic" style:parent-style-name="OLE">
      <style:graphic-properties fo:margin-left="0cm" fo:margin-right="0cm" style:vertical-pos="top" style:vertical-rel="baseline" fo:padding="0.026cm" fo:border="none" draw:ole-draw-aspect="1" draw:visible-area-top="0cm" draw:visible-area-width="4.05cm" draw:visible-area-height="1.14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draw:frame draw:style-name="fr1" draw:name="Oggetto1" text:anchor-type="as-char" svg:width="9.338cm" svg:height="1.773cm" draw:z-index="0"><draw:object-ole xlink:href="./Object 1" xlink:type="simple" xlink:show="embed" xlink:actuate="onLoad"/><draw:image xlink:href="./ObjectReplacements/Object 1" xlink:type="simple" xlink:show="embed" xlink:actuate="onLoad"/><svg:desc>Oggetto OLE</svg:desc></draw:frame></text:span></text:p>
      <text:p text:style-name="P10"><text:span text:style-name="T1">INFORMATION NOTE FOR SHOULDER ARTHROPLASTY SURGERY</text:span></text:p>
      <text:p text:style-name="P7"/>
      <text:p text:style-name="P11"><text:span text:style-name="T2">Dear Mr./Ms.__________________________________________________________ </text:span></text:p>
      <text:p text:style-name="P6"/>
      <text:p text:style-name="P11"><text:span text:style-name="T2">Born in _____________ on _______________________________________________</text:span></text:p>
      <text:p text:style-name="P6"/>
      <text:p text:style-name="P11"><text:span text:style-name="T2">We want to provide you with some information regarding the surgery that was recommended, in order to allow you to make an informed decision on whether or not to follow through with the proposed surgical treatment.</text:span></text:p>
      <text:p text:style-name="P2"/>
      <text:p text:style-name="Default"><text:span text:style-name="T4">DESCRIPTION OF THE CONDITION </text:span></text:p>
      <text:p text:style-name="P1"/>
      <text:p text:style-name="Default"><text:span text:style-name="T5">The shoulder joint is made up of three joints: scapulohumeral, acromioclavicular and scapulothoracic. </text:span></text:p>
      <text:p text:style-name="Default"><text:span text:style-name="T5">The scapulohumeral joint consists of a hemi-sphere, the humerus head that joins with a cavity, the scapular glenoid. This joint, endowed with great mobility along 3 axes, is stabilised by the circumferential glenoid and the gleno-humeral ligaments. </text:span></text:p>
      <text:p text:style-name="Default"><text:span text:style-name="T5">Osteoarthritis is a progressive degenerative joint disease, that primitively affects the articular cartilage and over time also involves the adjacent structures. </text:span></text:p>
      <text:p text:style-name="Default"><text:span text:style-name="T5">When osteoarthritis degeneration irreversibly alters the ability to maintain good joint movements and leads to pain that cannot be controlled using normal physical-rehabilitative and/or drug therapies, a prosthetic join replacement is recommended. joint prosthesis are mechanical devices designed to restore the function of a damaged joint. </text:span></text:p>
      <text:p text:style-name="Default"><text:span text:style-name="T5">Currently there are three large families of shoulder prosthesis available: cephalic prosthesis covering the humeral head are indicated in cases of concentric osteoarthritis with rotator cuff integrity; anatomical prosthesis consisting of a neo humeral head fixed on a humeral stem are indicated in cases of significant deformation of the humeral head or osteoporosis of the humeral head (in these two prostheses is not necessary to prosthetise the glenohumeral especially if it has preserved a congruent morphology with the humeral head; reverse prosthesis, on the other hand, required in case of eccentric osteoarthritis with migration of the secondary head to the destruction of the cuff, consists of a humeral component with a cupped end and a spherical scapular component. </text:span></text:p>
      <text:p text:style-name="P2"/>
      <text:p text:style-name="Default"><text:span text:style-name="T4">ALTERNATIVES TO SURGERY: </text:span></text:p>
      <text:p text:style-name="P1"/>
      <text:p text:style-name="Default"><text:span text:style-name="T5">The possible alternatives to surgery are as follows: <text:s/></text:span></text:p>
      <text:list xml:id="list8622116609267724110" text:style-name="WWNum9">
        <text:list-item>
          <text:p text:style-name="P3"><text:span text:style-name="T5">medical therapies (NSAIDs, chondroprotectors, cortisone and lidocaine infiltrations)</text:span></text:p>
        </text:list-item>
        <text:list-item>
          <text:p text:style-name="P3"><text:span text:style-name="T5">physiokinesitherapy and physical therapy</text:span></text:p>
        </text:list-item>
        <text:list-item>
          <text:p text:style-name="P3"><text:span text:style-name="T5">use of aids/braces</text:span></text:p>
        </text:list-item>
      </text:list>
      <text:p text:style-name="Default"><text:span text:style-name="T5">These therapies have a high degree of failure as they do not eliminate the cause, but act on temporarily and partially controlling pain symptoms. </text:span></text:p>
      <text:p text:style-name="Default"><text:span text:style-name="T5">Delaying the surgical intervention for too long involves a progressive course of pain with increased limitation of the autonomy of the patient, structuring of the muscular hypnototrophy of the shoulder girdle and of compensatory movements of the scapulothoracic joint; the possible collateral damage from prolonged use or abuse of non-steroidal anti-inflammatory drugs should also not be underestimated.</text:span></text:p>
      <text:p text:style-name="Default"><text:span text:style-name="T5"><text:s/></text:span></text:p>
      <text:p text:style-name="P2"/>
      <text:p text:style-name="Default"><text:span text:style-name="T4">PREPARATION FOR SURGERY</text:span></text:p>
      <text:p text:style-name="P1"/>
      <text:p text:style-name="Default"><text:span text:style-name="T5">The hospitalisation is preceded by an outpatient evaluation (pre-admission) that includes laboratory tests, electrocardiograms, chest x-rays and orthopaedic, cardiological and anaesthesiological visits/exams. </text:span></text:p>
      <text:p text:style-name="Default"><text:soft-page-break/><text:span text:style-name="T5">These assessments will make it possible to determine the type of prosthesis and to determine the patient’s health status; it may be necessary to perform additional diagnostic investigations and modify medical therapies administered at home. </text:span></text:p>
      <text:p text:style-name="Default"><text:span text:style-name="T5">The temporary discontinuation of current antiaggregating and anticoagulant therapies is always necessary, and their replacement with low molecular weight heparins to reduce the risk of perioperative bleeding. </text:span></text:p>
      <text:p text:style-name="Default"><text:span text:style-name="T5">Directions for the hospitalisation are provided: intestinal cleansing, fasting 8 hours prior to the hospitalisation, attention to hygiene and hair removal on the limb to be subjected to surgery are recommended. </text:span></text:p>
      <text:p text:style-name="Default"><text:span text:style-name="T5">The choice of a prosthetic implant is made according to precise criteria, evaluating primarily the type of pathological anatomy to be treated, but also the patient's age and their functional requirements. </text:span></text:p>
      <text:p text:style-name="Default"><text:span text:style-name="T5">The hospitalisation provides for the final preparation of the patient, who is subjected to personalised antibiotic and anti-thromboembolic prophylaxis therapy to prevent infectious and thromboembolic complications. </text:span></text:p>
      <text:p text:style-name="P2"/>
      <text:p text:style-name="Default"><text:span text:style-name="T4">DESCRIPTION OF THE INTERVENTION: </text:span></text:p>
      <text:p text:style-name="P1"/>
      <text:p text:style-name="P11"><text:span text:style-name="T2">Our facility is able to carry out this type of intervention being in possession of the necessary structures and technical knowledge required for this purpose.</text:span></text:p>
      <text:p text:style-name="Default"><text:span text:style-name="T5">The prosthetic replacement of the scapulohumeral joint is performed under mixed plexus or general anaesthesia; the choice of anaesthesia is discussed with the patient during the hospitalisation phase and confirmed through consensus obtained by the anaesthetist. </text:span></text:p>
      <text:p text:style-name="Default"><text:span text:style-name="T5">Deltoid-pectoral access is the most commonly used surgical route to the shoulder. After exposure of the head along the brachial biceps, the subscapular tendon is cut/split. At this point the surgeon must isolate a small artery accompanied by two veins that runs along the inferior edge of the subscapular tendon. Great attention is paid to the mobilisation of this tendon, which is closely connected with the circumflex nerve. </text:span></text:p>
      <text:p text:style-name="Default"><text:span text:style-name="T5">The joint capsule is then incised and freed up to the inferior edge of the glenoid. At this point the integrity of the rotator cuff is evaluated. The humeral head is exposed through a dislocation manoeuvre and the glenoid cavity is evaluated. After all the osteophytes have been removed from the head: If the cuff is not damaged, a simple resurfacing is possible. A small cut is made in the head and the humeral head is implanted. If the cuff is damaged, an anatomical prosthesis with diaphyseal fixation is needed. The humeral areas are prepared using the appropriate instrument and the final prosthetic components are implanted.</text:span></text:p>
      <text:p text:style-name="P1"/>
      <text:p text:style-name="Default"><text:span text:style-name="T4">POSTOPERATIVE COURSE: </text:span></text:p>
      <text:p text:style-name="P1"/>
      <text:p text:style-name="P11"><text:span text:style-name="T2">After the surgery a postoperative radiographic exam is carried out and vital signs, body temperature, circulation and peripheral mobility, sensitivity of the operated limb, pain and possible bleeding of the surgical wound are monitored prior to the transfer to the inpatient department. </text:span></text:p>
      <text:p text:style-name="Default"><text:span text:style-name="T6">In subsequent days blood values such as haemoglobin, electrolytes and coagulation parameters are regularly checked and any alterations are corrected. </text:span></text:p>
      <text:p text:style-name="Default"><text:span text:style-name="T5">Transfusion support may also be required. </text:span></text:p>
      <text:p text:style-name="Default"><text:span text:style-name="T5">The limb is maintained in a mini-sling at neutral shoulder abduction and rotation, until the healing of the disconnected undercapular tendon. </text:span></text:p>
      <text:p text:style-name="P2"/>
      <text:p text:style-name="Default"><text:span text:style-name="T4">FUNCTIONAL RECOVERY </text:span></text:p>
      <text:p text:style-name="P1"/>
      <text:p text:style-name="Default"><text:span text:style-name="T5">In the absence of local and systemic complications, the patient is discharged after a minimum of 5/6 days. </text:span></text:p>
      <text:p text:style-name="Default"><text:span text:style-name="T5">At home, the patient will be instructed to continue the anti-thromboembolic prophylaxis therapy until the 20th day. The medical therapy includes the use of pain medication. </text:span></text:p>
      <text:p text:style-name="Default"><text:span text:style-name="T5">Surgical sutures are removed after about 2 weeks subject to the healing of the surgical wound. </text:span></text:p>
      <text:p text:style-name="P11"><text:span text:style-name="T2">The patient’s cooperation in ensuring a proper and constant personal and life hygiene is a crucial factor in the prevention of secondary infections; in particular, possible sites of infectious pathologies should be monitored and, where necessary, treated.</text:span></text:p>
      <text:p text:style-name="P8"/>
      <text:p text:style-name="P8"/>
      <text:p text:style-name="P11"><text:soft-page-break/><text:span text:style-name="T1">COMPLICATIONS:</text:span></text:p>
      <text:p text:style-name="P8"/>
      <text:p text:style-name="P11"><text:span text:style-name="T2">As this is an invasive procedure, shoulder arthroplasty surgery is normally subject to possible complications, both general and local, immediate or delayed, listed below with the corresponding probabilities of occurrence:</text:span></text:p>
      <text:list xml:id="list9217052787032144436" text:style-name="WWNum10">
        <text:list-item>
          <text:p text:style-name="P4"><text:span text:style-name="T2">Possibility of dislocation of the prosthesis (about 3%)</text:span></text:p>
        </text:list-item>
        <text:list-item>
          <text:p text:style-name="P4"><text:span text:style-name="T2">Non-remission of pain or functional recovery (5-6%)</text:span></text:p>
        </text:list-item>
        <text:list-item>
          <text:p text:style-name="P4"><text:span text:style-name="T2">Septic complications (infection) (0.2%)</text:span></text:p>
        </text:list-item>
        <text:list-item>
          <text:p text:style-name="P4"><text:span text:style-name="T2">Recurrence of pain after some time (5-10%)</text:span></text:p>
        </text:list-item>
        <text:list-item>
          <text:p text:style-name="P4"><text:span text:style-name="T2">Thrombo-embolic complications (2-3%)</text:span></text:p>
        </text:list-item>
        <text:list-item>
          <text:p text:style-name="P4"><text:span text:style-name="T2">Bleeding complications (2-3%)</text:span></text:p>
        </text:list-item>
        <text:list-item>
          <text:p text:style-name="P4"><text:span text:style-name="T2">Vascular and nerve lesions (1%)</text:span></text:p>
        </text:list-item>
        <text:list-item>
          <text:p text:style-name="P4"><text:span text:style-name="T2">Fever (10%)</text:span></text:p>
        </text:list-item>
        <text:list-item>
          <text:p text:style-name="P4"><text:span text:style-name="T2">Postoperative anaemia (8%)</text:span></text:p>
        </text:list-item>
        <text:list-item>
          <text:p text:style-name="P4"><text:span text:style-name="T2">Keloid scar (5%)</text:span></text:p>
        </text:list-item>
        <text:list-item>
          <text:p text:style-name="P4"><text:span text:style-name="T2">Peri-prosthetic fractures (1%)</text:span></text:p>
        </text:list-item>
        <text:list-item>
          <text:p text:style-name="P4"><text:span text:style-name="T2">Loosening of the prosthesis (4%)</text:span></text:p>
        </text:list-item>
        <text:list-item>
          <text:p text:style-name="P4"><text:span text:style-name="T2">Need for re-interventions (5%)</text:span></text:p>
        </text:list-item>
        <text:list-item>
          <text:p text:style-name="P4"><text:span text:style-name="T2">Other …………………………………………………………………………………………………………</text:span></text:p>
        </text:list-item>
      </text:list>
      <text:p text:style-name="P7"/>
      <text:p text:style-name="P11"><text:span text:style-name="T1">PATIENT'S DECLARATION RELATING TO THE CONTENT OF THE INFORMATION RECEIVED:</text:span></text:p>
      <text:p text:style-name="P6"/>
      <text:p text:style-name="P11"><text:span text:style-name="T2">I, the undersigned ......................................................................... in full possession of my faculties and able to understand the Italian language, declare that I have read and understood my medical condition, having been adequately informed about the benefits, the foreseeable risks, the possible foreseeable complications and any possible alternatives proposed to me regarding the therapy or treatment; I further declare to have had the necessary time to read and understand the content in question, to have posed and directed to the certifying doctor, in the person of Dr. ........................................................... any requests for clarification that I saw fit and to have received clear and explanatory answers, demonstrating to the latter to have understood the meaning of the information provided. I have also been informed of the right to be able to revoke my consent at any time before the therapy, treatment or intervention can no longer be halted. </text:span></text:p>
      <text:p text:style-name="P11"><text:span text:style-name="T2">To this end, I declare that:</text:span></text:p>
      <text:p text:style-name="P6"/>
      <text:p text:style-name="P11"><text:span text:style-name="T7"></text:span><text:span text:style-name="T2"> <text:s/>I AGREE <text:s text:c="40"/></text:span><text:span text:style-name="T7"></text:span><text:span text:style-name="T2"> <text:s/>I DO NOT AGREE</text:span></text:p>
      <text:p text:style-name="P6"/>
      <text:p text:style-name="P11"><text:span text:style-name="T2">to being subjected to</text:span><text:span text:style-name="T1"> SHOULDER ARTHROPLASTY</text:span><text:span text:style-name="T2"> surgery</text:span></text:p>
      <text:p text:style-name="P6"/>
      <text:p text:style-name="P11"><text:span text:style-name="T2">Patient's signature</text:span></text:p>
      <text:p text:style-name="P6"/>
      <text:p text:style-name="P11"><text:span text:style-name="T2">Witness’ signature</text:span></text:p>
      <text:p text:style-name="P6"/>
      <text:p text:style-name="P11"><text:span text:style-name="T2">Doctor's signature</text:span></text:p>
      <text:p text:style-name="P6"/>
      <text:p text:style-name="P11"><text:span text:style-name="T2">Place and Date</text:span></text:p>
      <text:p text:style-name="P9"/>
      <text:p text:style-name="P9"/>
      <text:p text:style-name="Standard"><text:span text:style-name="T3">PS: In the event of physical impediment that makes it impossible for the patient to sign, the document should be read in the presence of a witness who, under his/her responsibility, will declare that the patient has consented to the proposed treatment </text:span></text:p>
      <text:p text:style-name="Standard"><text:span text:style-name="T3">The undersigned Mr./Ms. _________________________________________ </text:span></text:p>
      <text:p text:style-name="Standard"><text:span text:style-name="T3">Tax Code:____________________ </text:span></text:p>
      <text:p text:style-name="Standard"><text:span text:style-name="T3">Born in _______________________________________________ on _________/_________/___________ </text:span></text:p>
      <text:p text:style-name="Standard"><text:soft-page-break/><text:span text:style-name="T3">Resident in _________________________________________ tel.:_________________________________ </text:span></text:p>
      <text:p text:style-name="Standard"><text:span text:style-name="T3">DECLARES </text:span></text:p>
      <text:p text:style-name="Standard"><text:span text:style-name="T3">- That this document has been read to Mr./Ms. ______________________________________ </text:span></text:p>
      <text:p text:style-name="P9"/>
      <text:p text:style-name="Standard"><text:span text:style-name="T3">In his/her presence </text:span></text:p>
      <text:p text:style-name="Standard"><text:span text:style-name="T3">- That the doctor concerned has provided the explanations requested and useful for a full understanding of the information reported therein </text:span></text:p>
      <text:p text:style-name="Standard"><text:span text:style-name="T3">- That Mr./Ms. _________________________________________________________ has authorised the appointed doctor to carry the treatment described above </text:span></text:p>
      <text:p text:style-name="Standard"><text:span text:style-name="T3">- The undersigned Mr./Ms.______________________________________ hereby authorises as of now to proceed to a further and different intervention if circumstances present themselves that make it appropriate to do so </text:span></text:p>
      <text:p text:style-name="P9"/>
      <text:p text:style-name="Standard"><text:span text:style-name="T3">Date_______/_______/_______ Doctor’s signature________________________________ </text:span></text:p>
      <text:p text:style-name="Standard"><text:span text:style-name="T3">Witness signature_______________________________ </text:span></text:p>
      <text:p text:style-name="Standard"><text:span text:style-name="T3">*If the patient is in a state of momentary unconsciousness and not in a situation of necessity, the doctor will wait until he/she regains consciousness to seek consent for the treatment. It is incorrect to ask consent to family members, since this is a personal act. </text:span></text:p>
      <text:p text:style-name="Standard"><text:span text:style-name="T3">*in the event that the patient is a minor or in a state of legal incapacity and except in a situation of necessity, the consent must be provided by the custodial parent or the Tutor Authority. </text:span></text:p>
      <text:p text:style-name="Standard"><text:span text:style-name="T3">*if the patient is not prohibited nor incapacitated yet still in a state of natural incapacity (not able to discern or understand), except in a situation of necessity, the consent for surgery/examination must be given by a guardian specially appointed by the competent court.</text:span></text:p>
      <text:p text:style-name="P6"/>
      <text:p text:style-name="P6"/>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adornments="Normale" style:font-pitch="variable" style:font-charset="x-symbol"/>
    <style:font-face style:name="Symbol" svg:font-family="Symbol" style:font-adornments="Normale" style:font-family-generic="roman" style:font-pitch="variable" style:font-charset="x-symbol"/>
    <style:font-face style:name="Tahoma1" svg:font-family="Tahoma"/>
    <style:font-face style:name="Courier New" svg:font-family="'Courier New'" style:font-adornments="Normale"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Andale Sans UI" svg:font-family="'Andale Sans UI'"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 style:family="paragraph" style:default-outline-level="" style:list-style-name="">
      <style:paragraph-properties fo:margin-top="0cm" fo:margin-bottom="0cm" fo:line-height="100%" fo:orphans="2" fo:widows="2" style:writing-mode="lr-tb"/>
      <style:text-properties fo:color="#000000" style:font-name="Calibri" fo:font-size="12pt" fo:language="it" fo:country="IT" style:font-name-asian="Calibri2" style:font-size-asian="12pt" style:language-asian="it" style:country-asian="IT" style:font-name-complex="Times New Roman2"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ListLabel_20_1" style:display-name="ListLabel 1" style:family="text">
      <style:text-properties style:font-name-asian="Calibri2" style:font-name-complex="Times New Roman2"/>
    </style:style>
    <style:style style:name="ListLabel_20_2" style:display-name="ListLabel 2" style:family="text">
      <style:text-properties style:font-name-complex="Courier New1"/>
    </style:style>
    <style:style style:name="ListLabel_20_3" style:display-name="ListLabel 3" style:family="text">
      <style:text-properties style:font-name-asian="Times New Roman2" style:font-name-complex="Times New Roman2"/>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9">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53S</meta:editing-duration>
    <meta:editing-cycles>3</meta:editing-cycles>
    <meta:generator>OpenOffice/4.1.3$Win32 OpenOffice.org_project/413m1$Build-9783</meta:generator>
    <dc:date>2017-06-08T11:54:58.49</dc:date>
    <meta:document-statistic meta:table-count="0" meta:image-count="0" meta:object-count="1" meta:page-count="4" meta:paragraph-count="82" meta:word-count="1555" meta:character-count="10981"/>
    <dc:creator>Stagista BePrime</dc:creator>
    <meta:user-defined meta:name="Info 1"/>
    <meta:user-defined meta:name="Info 2"/>
    <meta:user-defined meta:name="Info 3"/>
    <meta:user-defined meta:name="Info 4"/>
  </office:meta>
</office:document-meta>
</file>