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Default">
      <style:text-properties fo:color="#00000a" fo:font-size="11pt" fo:language="en" fo:country="GB" fo:font-weight="bold" style:font-name-asian="Lucida Sans Unicode" style:font-size-asian="11pt" style:font-weight-asian="bold" style:font-size-complex="11pt" style:font-weight-complex="bold"/>
    </style:style>
    <style:style style:name="P2" style:family="paragraph" style:parent-style-name="Default">
      <style:text-properties fo:color="#00000a" fo:font-size="11pt" fo:language="en" fo:country="GB" fo:font-weight="bold" style:font-size-asian="11pt" style:font-weight-asian="bold" style:font-size-complex="11pt" style:font-weight-complex="bold"/>
    </style:style>
    <style:style style:name="P3" style:family="paragraph" style:parent-style-name="Default">
      <style:text-properties fo:color="#00000a" fo:font-size="11pt" fo:language="en" fo:country="GB" fo:font-weight="bold" style:font-size-asian="11pt" style:font-weight-asian="bold" style:font-size-complex="11pt" style:language-complex="en" style:country-complex="GB"/>
    </style:style>
    <style:style style:name="P4" style:family="paragraph" style:parent-style-name="Default">
      <style:text-properties fo:color="#00000a" fo:font-size="11pt" fo:language="en" fo:country="GB" style:font-size-asian="11pt" style:font-size-complex="11pt"/>
    </style:style>
    <style:style style:name="P5" style:family="paragraph" style:parent-style-name="Default">
      <style:text-properties fo:color="#00000a" fo:font-size="11pt" fo:language="en" fo:country="GB" style:font-size-asian="11pt" style:font-name-complex="Tahoma" style:font-size-complex="11pt"/>
    </style:style>
    <style:style style:name="P6" style:family="paragraph" style:parent-style-name="Default" style:list-style-name="WWNum17"/>
    <style:style style:name="P7" style:family="paragraph" style:parent-style-name="Standard">
      <style:paragraph-properties fo:text-align="justify" style:justify-single-word="false"/>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50%" fo:text-align="center" style:justify-single-word="false"/>
      <style:text-properties style:font-name="Calibri" fo:font-size="11pt" fo:language="en" fo:country="GB" fo:font-weight="bold" style:font-name-asian="Arial,Bold" style:font-size-asian="11pt" style:font-weight-asian="bold" style:font-name-complex="Arial,Bold" style:font-size-complex="11pt" style:font-weight-complex="bold"/>
    </style:style>
    <style:style style:name="P10" style:family="paragraph" style:parent-style-name="Standard">
      <style:paragraph-properties fo:text-align="justify" style:justify-single-word="false"/>
      <style:text-properties style:font-name="Calibri" fo:font-size="11pt" fo:language="en" fo:country="GB" style:font-size-asian="11pt" style:font-size-complex="11pt"/>
    </style:style>
    <style:style style:name="T1" style:family="text">
      <style:text-properties style:font-name="Calibri" fo:font-size="11pt" fo:language="en" fo:country="GB" style:font-size-asian="11pt" style:font-size-complex="11pt" style:language-complex="en" style:country-complex="GB"/>
    </style:style>
    <style:style style:name="T2" style:family="text">
      <style:text-properties style:font-name="Calibri" fo:font-size="11pt" fo:language="en" fo:country="GB" fo:font-weight="bold" style:font-size-asian="11pt" style:font-weight-asian="bold" style:font-size-complex="11pt" style:language-complex="en" style:country-complex="GB"/>
    </style:style>
    <style:style style:name="T3" style:family="text">
      <style:text-properties fo:color="#00000a" fo:font-size="11pt" fo:language="en" fo:country="GB" fo:font-weight="bold" style:font-size-asian="11pt" style:font-weight-asian="bold" style:font-size-complex="11pt" style:language-complex="en" style:country-complex="GB"/>
    </style:style>
    <style:style style:name="T4" style:family="text">
      <style:text-properties fo:color="#00000a" fo:font-size="11pt" fo:language="en" fo:country="GB" style:font-size-asian="11pt" style:font-size-complex="11pt" style:language-complex="en" style:country-complex="GB"/>
    </style:style>
    <style:style style:name="T5" style:family="text">
      <style:text-properties style:font-name="Wingdings" fo:font-size="11pt" fo:language="en" fo:country="GB" style:font-size-asian="11pt" style:font-size-complex="11pt" style:language-complex="en" style:country-complex="GB"/>
    </style:style>
    <style:style style:name="fr1" style:family="graphic" style:parent-style-name="OLE">
      <style:graphic-properties fo:margin-left="0cm" fo:margin-right="0cm" style:vertical-pos="top" style:vertical-rel="baseline" fo:padding="0.026cm" fo:border="none" draw:ole-draw-aspect="1" draw:visible-area-top="0cm" draw:visible-area-width="4.05cm" draw:visible-area-height="1.1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draw:frame draw:style-name="fr1" draw:name="Oggetto1" text:anchor-type="as-char" svg:width="9.338cm" svg:height="1.773cm" draw:z-index="0"><draw:object-ole xlink:href="./Object 1" xlink:type="simple" xlink:show="embed" xlink:actuate="onLoad"/><draw:image xlink:href="./ObjectReplacements/Object 1" xlink:type="simple" xlink:show="embed" xlink:actuate="onLoad"/><svg:desc>Oggetto OLE</svg:desc></draw:frame></text:span></text:p>
      <text:p text:style-name="P8"><text:span text:style-name="T2">INFORMATION NOTE FOR SURGERY TO OPEN THE PULLEY TO TREAT TENOLYSIS OF THE FLEXOR TENDONS</text:span></text:p>
      <text:p text:style-name="P9"/>
      <text:p text:style-name="P1"/>
      <text:p text:style-name="Default"><text:span text:style-name="T3">Mr./Ms. ………………………………………………………………..………………………………….</text:span></text:p>
      <text:p text:style-name="P2"/>
      <text:p text:style-name="Default"><text:span text:style-name="T3">Born in ………………………………………………..…………. on ……………….………………………</text:span></text:p>
      <text:p text:style-name="P2"/>
      <text:p text:style-name="Default"><text:span text:style-name="T3">DESCRIPTION OF THE CONDITION</text:span></text:p>
      <text:p text:style-name="P4"/>
      <text:p text:style-name="Default"><text:span text:style-name="T4">Stenosing tenosynovitis of the finger flexors (also known as trigger finger or trigger thumb) most commonly affects the flexor tendons of the fingers. The condition is characterised by a thickening of the tendon sheath that covers the flexor tendons and facilitates, in normal conditions, the sliding movement in the osteofibrose structures present in the palm of the hand and in the fingers. These osteofibrose structures called pulleys, keep the tendons attached to the deep planes during the contraction of muscles and prevent dislocation. When a hypertrophy of the membrane lining the tendons or an increase in the rigidity of these structures manifests itself, the normal gliding movement of the tendons can be compromised, resulting in the appearance of “trigger” sensations during finger movements or incomplete extension of the corresponding finger.</text:span></text:p>
      <text:p text:style-name="Default"><text:span text:style-name="T4">Stenosing tenosynovitis is often caused by inflammations, micro-traumatic stress or hereditary factors and initially manifests itself with pain in the distal palmar region (at the base of the fingers) during the flexion-extension of the affected finger, then subsequently with the onset of the “trigger” effect and difficulty extending the finger, and finally with blocked flexion and limited extension of the finger.</text:span></text:p>
      <text:p text:style-name="P2"/>
      <text:p text:style-name="Default"><text:span text:style-name="T3">ALTERNATIVES TO SURGERY</text:span></text:p>
      <text:p text:style-name="P4"/>
      <text:p text:style-name="Default"><text:span text:style-name="T4">The possible alternatives to surgery are as follows:</text:span></text:p>
      <text:list xml:id="list5971361310222868250" text:style-name="WWNum17">
        <text:list-item>
          <text:p text:style-name="P6"><text:span text:style-name="T4">topical anti-inflammatories</text:span></text:p>
        </text:list-item>
        <text:list-item>
          <text:p text:style-name="P6"><text:span text:style-name="T4">systemic anti-inflammatories</text:span></text:p>
        </text:list-item>
        <text:list-item>
          <text:p text:style-name="P6"><text:span text:style-name="T4">infiltrative treatment with cortisone (not universally shared)</text:span></text:p>
        </text:list-item>
        <text:list-item>
          <text:p text:style-name="P6"><text:span text:style-name="T4">physical therapies</text:span></text:p>
        </text:list-item>
      </text:list>
      <text:p text:style-name="Default"><text:span text:style-name="T4">Initial treatment is based on functional rest with local or generally administered anti-inflammatories and successively, in more advanced stages or after the failure of the therapies described, a surgical intervention is recommended.</text:span></text:p>
      <text:p text:style-name="P2"/>
      <text:p text:style-name="Default"><text:span text:style-name="T3">PREPARATION FOR SURGERY</text:span></text:p>
      <text:p text:style-name="P4"/>
      <text:p text:style-name="Default"><text:span text:style-name="T4">The surgery is performed after an assessment of the patient’s overall state of health, carried out a few days prior to the intervention during the hospitalisation phase.</text:span></text:p>
      <text:p text:style-name="Default"><text:span text:style-name="T4">During the hospitalisation phase blood tests for hematochemical examinations, electrocardiograms, thoracic radiography, specialist orthopaedic and anaesthesiological examinations are performed.</text:span></text:p>
      <text:p text:style-name="Default"><text:span text:style-name="T4">Based on the outcome of the examinations performed, additional diagnostic tests may be necessary, as well as modifying the existing drug therapy at home. <text:s/>In anticipation of the planned surgical procedure, the temporary discontinuation of current antiaggregating and anticoagulant drug therapies is always recommended, and the introduction of therapies with low molecular weight heparins, in order to reduce the risk of intraoperative bleeding.</text:span></text:p>
      <text:p text:style-name="Default"><text:span text:style-name="T4">It is also recommended to fast for 12 hours before the intervention; the patient is asked to pay careful attention to their personal hygiene, particularly nails should be cut short and nail polish should be carefully </text:span><text:soft-page-break/><text:span text:style-name="T4">removed. <text:s/>Hair must be delicately removed from the hand and the wrist of the limb to be operated, being careful not to cause abrasions.</text:span></text:p>
      <text:p text:style-name="P2"/>
      <text:p text:style-name="Default"><text:span text:style-name="T3">DESCRIPTION OF THE INTERVENTION</text:span></text:p>
      <text:p text:style-name="P4"/>
      <text:p text:style-name="Default"><text:span text:style-name="T4">The surgical intervention to open the pulley with tenolysis of the flexors is performed under local anaesthesia using a local anaesthetic injection at the level of the distal part of the palm of the hand, closer to the base of the fingers.</text:span></text:p>
      <text:p text:style-name="Default"><text:span text:style-name="T4">The limb is then prepared through progressive winding of a rubber bandage from the tips of the fingers up to the arm, disinfected and a tourniquet is applied at arm level and kept in place until the end of the intervention to reduce bleeding during surgery. A small oblique V-shaped incision (1-2 cm) is made at the level of the distal part of the palm of the hand, along the prolongation of the affected finger. The affected pulley is identified by the surgeon and then sectioned longitudinally, having previously isolated and protected the vessels and nerves that run on either side of the same. The pulley is cut longitudinally and the superficial and deep flexor tendons are carefully examined.</text:span></text:p>
      <text:p text:style-name="Default"><text:span text:style-name="T4">In order to eliminate the conflict in the gliding between these structures, if necessary, the surgeon performs a minimal synovectomy (in case a significantly thickened synovium tendon is identified) or a tendon repair (tenorrhaphy) if there is a partial lesion of the flexor tendons.</text:span></text:p>
      <text:p text:style-name="Default"><text:span text:style-name="T4">In some cases, on the basis of the macroscopic appearance of the synovial sheath and the patient’s medical history, it may be helpful to remove a small part of synovial membrane to perform a microscopic examination that provides a histological diagnosis of the lesion. Once the smooth gliding action of the tendons has been verified, the wound is sutured and a moderately compressive bandage is applied. Finally, the tourniquet is deflated and removed from the arm. Upon removal of the tourniquet, the patient will feel tingling or burning sensations along the entire upper limb, which tend to regress completely in a few minutes and are due to the resumption of normal circulation.</text:span></text:p>
      <text:p text:style-name="Default"><text:span text:style-name="T4">The patient is encouraged to immediately perform active movements of the fingers and keep the limb elevated.</text:span></text:p>
      <text:p text:style-name="P4"/>
      <text:p text:style-name="P4"/>
      <text:p text:style-name="Default"><text:span text:style-name="T3">POSTOPERATIVE COURSE</text:span></text:p>
      <text:p text:style-name="P4"/>
      <text:p text:style-name="Default"><text:span text:style-name="T4">The patient is kept under observation for a few hours after the surgery.</text:span></text:p>
      <text:p text:style-name="Default"><text:span text:style-name="T4">The patient will be directed to keep the hand elevated and apply local ice intermittently; the ability to perform active finger movements, the temperature and the colour of the fingers, the return of tactile sensitivity and any local bleeding are checked.</text:span></text:p>
      <text:p text:style-name="Default"><text:span text:style-name="T4">Vital signs are monitored: blood pressure and heart rate, body temperature. <text:s/></text:span></text:p>
      <text:p text:style-name="Default"><text:span text:style-name="T4">A good level of tolerance on the part of the patient with respect to the compression bandaging, the appearance of postoperative pain and the response to postoperative analgesic therapy is verified.</text:span></text:p>
      <text:p text:style-name="Default"><text:span text:style-name="T4">Anaesthesia normally lasts for 2-3 hours, but in some cases, it can last for about 12 hours.</text:span></text:p>
      <text:p text:style-name="Default"><text:span text:style-name="T4">The patient is sent home accompanied by a responsible adult with directions to keep the limb elevated, mobilising the fingers, as instructed, at least twice a day, and applying ice intermittently until the next check-up. The operated hand must be kept primarily at rest and only used to perform a few simple gestures (getting dressed/undressed, etc.) without lifting weights or making any effort.</text:span></text:p>
      <text:p text:style-name="Default"><text:span text:style-name="T4">Care should be taken to avoid wetting the bandage applied; if wet, the bandage must be removed and reapplied by the Treating Doctor or at the Ward based on prior telephone arrangement.</text:span></text:p>
      <text:p text:style-name="Default"><text:span text:style-name="T4">Home drug therapies are prescribed.</text:span></text:p>
      <text:p text:style-name="Default"><text:span text:style-name="T4">After about 4-5 days the patient is seen in the clinic, the bandage is removed, the surgical wound is dressed and a lighter medication is applied that is kept in place until removal of the sutures, normally about 14 days after surgery. Once the sutures have been removed, a plaster is applied that must remain in place for about three days; the patient is instructed to remove the plaster on their own and can then soak the operated hand; they will be directed to massage the scar with hydrating cream, resuming use of the hand for normal daily activities while avoiding making efforts lifting weights or to perform repetitive movements for an additional 15 days.</text:span></text:p>
      <text:p text:style-name="P5"/>
      <text:p text:style-name="Default"><text:soft-page-break/><text:span text:style-name="T3">EVENTUAL INTERVENTIONS/TREATMENTS RENDERED NECESSARY OR APPROPRIATE FOLLOWING THE MAIN SURGERY</text:span></text:p>
      <text:p text:style-name="P4"/>
      <text:p text:style-name="Default"><text:span text:style-name="T4">Repair of the flexor tendon if lesions are present; depending on the type of repairs performed, a period of postoperative immobilisation or protected mobilisation may be necessary. At the end of the procedure and before being discharged, the patient is adequately informed and instructed.</text:span></text:p>
      <text:p text:style-name="P2"/>
      <text:p text:style-name="Default"><text:span text:style-name="T3">COMPLICATIONS</text:span></text:p>
      <text:p text:style-name="P4"/>
      <text:p text:style-name="Default"><text:span text:style-name="T4">The overall clinical outcome is nonetheless influenced by variables that are independent from the correct technical execution of the intervention and which entail that despite improvements in surgical techniques, the extent of the functional recovery of the fingers is not always accurately predictable.</text:span></text:p>
      <text:p text:style-name="Default"><text:span text:style-name="T4">The outcome of this intervention is influenced by many factors such as the patient's age, general health conditions (concomitant pathologies and current or past drug treatments), the original degree of sinovitis or tendon degeneration, the period of time that has passed from the onset of the symptoms, the evolutionary potential of the disease, the constitutional nature, the tendency to form adhesions between the various anatomical planes and hypertrophic scars, environmental and working characteristics, and in particular the strict observance of postoperative prescriptions. All these factors affect the healing time and the degree of functional recovery achieved.</text:span></text:p>
      <text:p text:style-name="Default"><text:span text:style-name="T4">In relation to all the interventions carried out under local anaesthesia, general complications may occur such as:</text:span></text:p>
      <text:p text:style-name="Default"><text:span text:style-name="T4">• panic attacks,</text:span></text:p>
      <text:p text:style-name="Default"><text:span text:style-name="T4">• vagal syndrome,</text:span></text:p>
      <text:p text:style-name="Default"><text:span text:style-name="T4">• hypotensive or hypertensive crisis,</text:span></text:p>
      <text:p text:style-name="Default"><text:span text:style-name="T4">• allergic reactions to the anaesthetic drugs, analgesic drugs or antibiotics; allergy to the skin disinfectant or plasters used.</text:span></text:p>
      <text:p text:style-name="Default"><text:span text:style-name="T4">Local complications related to this specific intervention are:</text:span></text:p>
      <text:p text:style-name="Default"><text:span text:style-name="T4">• pain, most frequently perceived as a burning skin sensation on the surgical site, associated with increased pain in the execution of active movements of the fingers (frequent)</text:span></text:p>
      <text:p text:style-name="Default"><text:span text:style-name="T4">• excessive bleeding with subsequent haematoma (possible) </text:span></text:p>
      <text:p text:style-name="Default"><text:span text:style-name="T4">Contiguous lesion of the vascular-nervous bundles at the tendon with subsequent alterations of sensitivity (paraesthesia, areas of hypaesthesia or anaesthesia) and finger movement (exceptional).</text:span></text:p>
      <text:p text:style-name="Default"><text:span text:style-name="T4">Lesions of the flexor tendons operated on, of the median or ulnar nerve or of some of its branches (exceptional) are possible.</text:span></text:p>
      <text:p text:style-name="Default"><text:span text:style-name="T4">Scarring adhesions may also appear between the different anatomic planes with subsequent finger stiffness and recurrence of symptoms presented prior to surgery; these complications may result in the need for further revision surgery.</text:span></text:p>
      <text:p text:style-name="Default"><text:span text:style-name="T4">Superficial and deep infectious complications are also possible, with surgical wound dehiscence and prolonged healing time (in exceptional cases).</text:span></text:p>
      <text:p text:style-name="P2"/>
      <text:p text:style-name="P3"/>
      <text:p text:style-name="P3"/>
      <text:p text:style-name="Default"><text:bookmark text:name="_GoBack"/><text:span text:style-name="T3">SIDE EFFECTS THAT MAY OCCUR AFTER SURGICAL TREATMENT</text:span></text:p>
      <text:p text:style-name="P4"/>
      <text:p text:style-name="Default"><text:span text:style-name="T4">Active movements can typically be resumed on the same day as the intervention, as permitted by the bandage. The patient is instructed, on a case by case basis, to execute active mobilisation exercises of the fingers and the wrist, which they are typically able to perform autonomously.</text:span></text:p>
      <text:p text:style-name="Default"><text:span text:style-name="T4">The recovery of active movements generally takes place within 15 days or so, at which point the patient is instructed to perform exercises aimed at recovering the muscular tonotrophy and the hand grip strength. The patient is asked to perform assisted physiokinesitherapy, if during the check-ups they appear to have difficulty adhering to the proposed rehabilitation programme. A scar will be present on the surgical site after the intervention, more or less evident also depending on the patient's cutaneous scarring characteristics.</text:span></text:p>
      <text:p text:style-name="P5"/>
      <text:p text:style-name="P7"><text:soft-page-break/><text:span text:style-name="T2">PATIENT'S DECLARATION RELATING TO THE CONTENT OF THE INFORMATION RECEIVED:</text:span></text:p>
      <text:p text:style-name="P10"/>
      <text:p text:style-name="P7"><text:span text:style-name="T1">I, the undersigned ......................................................................... in full possession of my faculties and able to understand the Italian language, declare that I have read and understood my medical condition, having been adequately informed about the benefits, the foreseeable risks, the possible foreseeable complications and any possible alternatives proposed to me regarding the therapy or treatment; I further declare to have had the necessary time to read and understand the content in question, to have posed and directed to the certifying doctor, in the person of Dr. ........................................................... any requests for clarification that I saw fit and to have received clear and explanatory answers, demonstrating to the latter to have understood the meaning of the information provided. I have also been informed of the right to be able to revoke my consent at any time before the therapy, treatment or intervention can no longer be halted. To this end, I declare that:</text:span></text:p>
      <text:p text:style-name="P10"/>
      <text:p text:style-name="P7"><text:span text:style-name="T5"></text:span><text:span text:style-name="T1"> <text:s/>I AGREE <text:s text:c="40"/></text:span><text:span text:style-name="T5"></text:span><text:span text:style-name="T1"> <text:s/>I DO NOT AGREE</text:span></text:p>
      <text:p text:style-name="P10"/>
      <text:p text:style-name="P7"><text:span text:style-name="T1">to being subjected to HAND TENOLYSIS surgery </text:span><text:span text:style-name="T5"></text:span><text:span text:style-name="T1"> <text:s/>RIGHT <text:s/></text:span><text:span text:style-name="T5"></text:span><text:span text:style-name="T1"> <text:s/>LEFT <text:s/></text:span></text:p>
      <text:p text:style-name="P7"><text:span text:style-name="T1"><text:tab/></text:span></text:p>
      <text:p text:style-name="P7"><text:span text:style-name="T1">Patient's signature</text:span></text:p>
      <text:p text:style-name="P10"/>
      <text:p text:style-name="P7"><text:span text:style-name="T1">Witness’ signature</text:span></text:p>
      <text:p text:style-name="P10"/>
      <text:p text:style-name="P7"><text:span text:style-name="T1">Doctor's signature</text:span></text:p>
      <text:p text:style-name="P10"/>
      <text:p text:style-name="P7"><text:span text:style-name="T1">Place and Date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Bold" svg:font-family="'Arial,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fo:language="it" fo:country="IT" style:font-name-asian="Calibri1" style:font-size-asian="12pt" style:language-asian="it" style:country-asian="IT" style:font-name-complex="Times New Roman2" style:font-size-complex="12pt"/>
    </style:style>
    <style:style style:name="ListLabel_20_6" style:display-name="ListLabel 6" style:family="text">
      <style:text-properties style:font-name-asian="Lucida Sans Unicode" style:font-name-complex="Times New Roman2"/>
    </style:style>
    <style:style style:name="ListLabel_20_2" style:display-name="ListLabel 2" style:family="text">
      <style:text-properties style:font-name-complex="Courier New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1S</meta:editing-duration>
    <meta:editing-cycles>3</meta:editing-cycles>
    <meta:generator>OpenOffice/4.1.3$Win32 OpenOffice.org_project/413m1$Build-9783</meta:generator>
    <dc:date>2017-06-08T12:03:22.93</dc:date>
    <meta:document-statistic meta:table-count="0" meta:image-count="0" meta:object-count="1" meta:page-count="4" meta:paragraph-count="64" meta:word-count="1822" meta:character-count="12009"/>
    <dc:creator>Stagista BePrime</dc:creator>
    <meta:user-defined meta:name="Info 1"/>
    <meta:user-defined meta:name="Info 2"/>
    <meta:user-defined meta:name="Info 3"/>
    <meta:user-defined meta:name="Info 4"/>
  </office:meta>
</office:document-meta>
</file>