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list-style-name="WWNum3"/>
    <style:style style:name="P2" style:family="paragraph" style:parent-style-name="No_20_Spacing">
      <style:paragraph-properties fo:text-align="justify" style:justify-single-word="false"/>
    </style:style>
    <style:style style:name="P3" style:family="paragraph" style:parent-style-name="No_20_Spacing">
      <style:paragraph-properties fo:text-align="justify" style:justify-single-word="false"/>
      <style:text-properties fo:language="en" fo:country="GB"/>
    </style:style>
    <style:style style:name="P4" style:family="paragraph" style:parent-style-name="List_20_Paragraph" style:list-style-name="WWNum3">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style:font-name="Calibri" fo:font-size="11pt" fo:language="en" fo:country="GB" style:font-size-asian="11pt" style:font-size-complex="11pt"/>
    </style:style>
    <style:style style:name="P7" style:family="paragraph" style:parent-style-name="Standard">
      <style:paragraph-properties fo:text-align="justify" style:justify-single-word="false"/>
      <style:text-properties style:font-name="Calibri" fo:font-size="11pt" fo:language="en" fo:country="GB" style:font-size-asian="11pt" style:font-name-complex="Arial1" style:font-size-complex="11pt"/>
    </style:style>
    <style:style style:name="P8" style:family="paragraph" style:parent-style-name="Standard">
      <style:paragraph-properties fo:text-align="justify" style:justify-single-word="false"/>
      <style:text-properties style:font-name="Calibri" fo:font-size="11pt" fo:language="en" fo:country="GB"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Calibri" fo:font-size="11pt" fo:language="en" fo:country="GB" fo:font-weight="bold" style:font-size-asian="11pt" style:font-weight-asian="bold" style:font-name-complex="Arial1" style:font-size-complex="11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cm" fo:margin-bottom="0.282cm" fo:line-height="108%"/>
      <style:text-properties style:font-name="Calibri" fo:font-size="11pt" fo:language="en" fo:country="GB" style:font-size-asian="11pt" style:font-size-complex="11pt"/>
    </style:style>
    <style:style style:name="T1" style:family="text">
      <style:text-properties style:font-name="Calibri" fo:font-size="11pt" fo:language="en" fo:country="GB" fo:font-weight="bold" style:font-size-asian="11pt" style:font-weight-asian="bold" style:font-size-complex="11pt" style:language-complex="en" style:country-complex="GB"/>
    </style:style>
    <style:style style:name="T2" style:family="text">
      <style:text-properties style:font-name="Calibri" fo:font-size="11pt" fo:language="en" fo:country="GB" style:font-size-asian="11pt" style:font-size-complex="11pt" style:language-complex="en" style:country-complex="GB"/>
    </style:style>
    <style:style style:name="T3" style:family="text">
      <style:text-properties fo:font-size="11pt" fo:language="en" fo:country="GB" style:font-size-asian="11pt" style:font-size-complex="11pt" style:language-complex="en" style:country-complex="GB"/>
    </style:style>
    <style:style style:name="T4" style:family="text">
      <style:text-properties style:text-position="super 58%" fo:font-size="11pt" fo:language="en" fo:country="GB" style:font-size-asian="11pt" style:font-size-complex="11pt" style:language-complex="en" style:country-complex="GB"/>
    </style:style>
    <style:style style:name="T5" style:family="text">
      <style:text-properties style:text-position="super 58%" style:font-name="Calibri" fo:font-size="11pt" fo:language="en" fo:country="GB" style:font-size-asian="11pt" style:font-size-complex="11pt" style:language-complex="en" style:country-complex="GB"/>
    </style:style>
    <style:style style:name="T6" style:family="text">
      <style:text-properties fo:language="en" fo:country="GB" fo:font-weight="bold" style:font-weight-asian="bold" style:language-complex="en" style:country-complex="GB"/>
    </style:style>
    <style:style style:name="T7" style:family="text">
      <style:text-properties fo:language="en" fo:country="GB" style:language-complex="en" style:country-complex="GB"/>
    </style:style>
    <style:style style:name="T8" style:family="text">
      <style:text-properties style:font-name="Wingdings" fo:language="en" fo:country="GB" style:language-complex="en" style:country-complex="GB"/>
    </style:style>
    <style:style style:name="fr1" style:family="graphic" style:parent-style-name="OLE">
      <style:graphic-properties fo:margin-left="0cm" fo:margin-right="0cm" style:vertical-pos="top" style:vertical-rel="baseline" fo:padding="0.026cm" fo:border="none" draw:ole-draw-aspect="1" draw:visible-area-top="0cm" draw:visible-area-width="4.05cm" draw:visible-area-height="1.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raw:frame draw:style-name="fr1" draw:name="Oggetto1" text:anchor-type="as-char" svg:width="9.338cm" svg:height="1.773cm" draw:z-index="0"><draw:object-ole xlink:href="./Object 1" xlink:type="simple" xlink:show="embed" xlink:actuate="onLoad"/><draw:image xlink:href="./ObjectReplacements/Object 1" xlink:type="simple" xlink:show="embed" xlink:actuate="onLoad"/><svg:desc>Oggetto OLE</svg:desc></draw:frame></text:span></text:p>
      <text:p text:style-name="P5"><text:span text:style-name="T1">INFORMATION NOTE FOR HIP ARTHROPLASTY SURGERY</text:span></text:p>
      <text:p text:style-name="P6"/>
      <text:p text:style-name="P10"><text:span text:style-name="T2">Dear Mr./Ms.__________________________________________________________</text:span></text:p>
      <text:p text:style-name="P7"/>
      <text:p text:style-name="P10"><text:span text:style-name="T2">Born in _____________ on _______________________________________________</text:span></text:p>
      <text:p text:style-name="P7"/>
      <text:p text:style-name="P7"/>
      <text:p text:style-name="P10"><text:span text:style-name="T2">We want to provide you with some information regarding the surgery that was recommended, in order to allow you to make an informed decision on whether or not to follow through with the proposed surgical treatment.</text:span></text:p>
      <text:p text:style-name="P8"/>
      <text:p text:style-name="P10"><text:span text:style-name="T1">DESCRIPTION OF THE CONDITION</text:span></text:p>
      <text:p text:style-name="P7"/>
      <text:p text:style-name="P10"><text:span text:style-name="T2">The condition from which you suffer is severe osteoarthritis of the coxo-femoral joint (hip).</text:span></text:p>
      <text:p text:style-name="P10"><text:span text:style-name="T2">The symptoms from which you currently suffer, namely groin pain radiated to the knee, painful and limited hip mobility and lameness, are determined by the deterioration of the articular surfaces of the hip.</text:span></text:p>
      <text:p text:style-name="P10"><text:span text:style-name="T2">The exams to which you have been subjected during the pre-admission phase have permitted, in addition to confirming the diagnosis, to ensure that you can benefit from the surgical procedure.</text:span></text:p>
      <text:p text:style-name="P7"/>
      <text:p text:style-name="P10"><text:span text:style-name="T1">DESCRIPTION OF THE INTERVENTION</text:span></text:p>
      <text:p text:style-name="P7"/>
      <text:p text:style-name="P10"><text:span text:style-name="T2">Our facility is able to carry out this type of intervention being in possession of the necessary structures and technical knowledge required for this purpose.</text:span></text:p>
      <text:p text:style-name="P10"><text:span text:style-name="T2">The surgery can be performed under general anaesthesia or spinal anaesthesia, depending on the indications provided by the Specialist Anaesthetist before the procedure.</text:span></text:p>
      <text:p text:style-name="P10"><text:span text:style-name="T2">The Specialist will also explain the risks and benefits associated with each procedure.</text:span></text:p>
      <text:p text:style-name="P10"><text:span text:style-name="T2">All available prophylaxis and prevention measures are also routinely used in order to minimise possible risks associated with the surgical procedure. In particular, low molecular weight heparin medications are administered subcutaneously for the prevention of deep vein thrombosis (DVT), while for the prevention of infections, antibiotics are administered intravenously before and after surgery. </text:span></text:p>
      <text:p text:style-name="P10"><text:span text:style-name="T2">The surgery requires an incision measuring approximately 12-15 cm at the level of the trochanter and consists of removing the diseased joint heads (damaged by osteoarthritis) and replacing them with a total prosthesis consisting of two components: one that replaces the acetabular part (in the pelvis) and another the femoral part (i.e. the proximal extremity of the femur), that form a joint. </text:span></text:p>
      <text:p text:style-name="P10"><text:span text:style-name="T2">At the end of the procedure, a tube to drain blood is typically inserted in order to avoid the formation of haematomas in the operated site.</text:span></text:p>
      <text:p text:style-name="Standard"><text:span text:style-name="T2">Today, there are several surgical techniques available to reach the hip joint and a wide range of prosthetic models that can be implanted. There is no such thing as an absolute best surgical access technique or prosthesis. These factors depend on the choices made by the Orthopaedic Surgeon based on their experience and on the individual patient's diagnostic and radiographic data. Surgical access recommended for your specific case (mark the item of interest): </text:span></text:p>
      <text:p text:style-name="Standard"><text:span text:style-name="T2">□ Antero lateral </text:span></text:p>
      <text:p text:style-name="Standard"><text:span text:style-name="T2">□ Anterior mini-invasive </text:span></text:p>
      <text:p text:style-name="Standard"><text:span text:style-name="T2">□ Direct lateral </text:span></text:p>
      <text:p text:style-name="Standard"><text:span text:style-name="T2">□ Postero lateral </text:span></text:p>
      <text:p text:style-name="Standard"><text:span text:style-name="T2">The type of prosthetic coupling recommended for your specific case (mark the item of interest): </text:span></text:p>
      <text:p text:style-name="Standard"><text:span text:style-name="T2">□ Ceramic - Ceramic </text:span></text:p>
      <text:p text:style-name="Standard"><text:span text:style-name="T2">□ Polyethylene - Metal </text:span></text:p>
      <text:p text:style-name="P10"><text:span text:style-name="T2">□ Ceramic - Polyethylene</text:span></text:p>
      <text:p text:style-name="P10"><text:span text:style-name="T2">The benefits of this treatment consist in eliminating the consumed joint surfaces which during hip motion </text:span><text:soft-page-break/><text:span text:style-name="T2">and when bearing weight cause pain, replacing them with prosthetic ones that will no longer cause pain.</text:span></text:p>
      <text:p text:style-name="P10"><text:span text:style-name="T2">The patient should also be aware that, during surgery, additional procedures other than those that have been preliminarily discussed may be necessary, as determined by the operating surgeon.</text:span></text:p>
      <text:p text:style-name="P7"/>
      <text:p text:style-name="P10"><text:span text:style-name="T1">POSTOPERATIVE COURSE </text:span></text:p>
      <text:p text:style-name="P6"/>
      <text:p text:style-name="P10"><text:span text:style-name="T2">After the surgery, a postoperative radiographic exam is carried out; moreover, vital signs, body temperature, circulation and peripheral mobility, sensitivity of the operated limb, pain and possible bleeding of the surgical wound are monitored prior to the transfer to the inpatient department. </text:span></text:p>
      <text:p text:style-name="Default"><text:span text:style-name="T3">In subsequent days blood values such as haemoglobin, electrolytes and coagulation parameters are regularly checked and any alterations are corrected. </text:span></text:p>
      <text:p text:style-name="Default"><text:span text:style-name="T3">Typically, the postoperative course takes place according to the following steps: </text:span></text:p>
      <text:list xml:id="list8485740339372260495" text:style-name="WWNum3">
        <text:list-item>
          <text:p text:style-name="P1"><text:span text:style-name="T3">1</text:span><text:span text:style-name="T4">st</text:span><text:span text:style-name="T3"> day: dressing and removal of the drainage tube; start of physiotherapy</text:span></text:p>
        </text:list-item>
        <text:list-item>
          <text:p text:style-name="P1"><text:span text:style-name="T3">2</text:span><text:span text:style-name="T4">nd</text:span><text:span text:style-name="T3"> day: mobilisation of the patient standing and in an armchair and physiokinesitherapy</text:span></text:p>
        </text:list-item>
        <text:list-item>
          <text:p text:style-name="P1"><text:span text:style-name="T3">3</text:span><text:span text:style-name="T4">rd</text:span><text:span text:style-name="T3">/4</text:span><text:span text:style-name="T4">th</text:span><text:span text:style-name="T3">/5</text:span><text:span text:style-name="T4">th</text:span><text:span text:style-name="T3"> day: start of protected weight bearing </text:span></text:p>
        </text:list-item>
        <text:list-item>
          <text:p text:style-name="P4"><text:span text:style-name="T2">6</text:span><text:span text:style-name="T5">th</text:span><text:span text:style-name="T2">/7</text:span><text:span text:style-name="T5">th</text:span><text:span text:style-name="T2"> day: discharge or transfer to a rehabilitation facility selected in advance.</text:span></text:p>
        </text:list-item>
      </text:list>
      <text:p text:style-name="Default"><text:span text:style-name="T3"><text:s text:c="2"/></text:span></text:p>
      <text:p text:style-name="P10"><text:span text:style-name="T1">COMPLICATIONS:</text:span></text:p>
      <text:p text:style-name="P9"/>
      <text:p text:style-name="P10"><text:span text:style-name="T2">As this is an invasive procedure, hip arthroplasty surgery is normally subject to possible complications, both general and local, immediate or delayed, listed below with the corresponding probabilities of occurrence:</text:span></text:p>
      <text:p text:style-name="P10"><text:span text:style-name="T2">- Possibility of dislocation of the prosthesis (about 3%)</text:span></text:p>
      <text:p text:style-name="P10"><text:span text:style-name="T2">- Non-remission of symptoms or functional recovery (5-6%)</text:span></text:p>
      <text:p text:style-name="P10"><text:span text:style-name="T2">- Septic complications (infection) (0.2%-3%)</text:span></text:p>
      <text:p text:style-name="P10"><text:span text:style-name="T2">- Recurrence of pain after some time (5-10%)</text:span></text:p>
      <text:p text:style-name="P10"><text:span text:style-name="T2">- Thrombo-embolic complications of the limb (20-25%)</text:span></text:p>
      <text:p text:style-name="P10"><text:span text:style-name="T2">- Pulmonary embolism (1%)</text:span></text:p>
      <text:p text:style-name="P10"><text:span text:style-name="T2">- Bleeding complications (2-3%)</text:span></text:p>
      <text:p text:style-name="P10"><text:span text:style-name="T2">- AMI (1%)</text:span></text:p>
      <text:p text:style-name="P10"><text:span text:style-name="T2">- Sciatic nerve lesion (0.5%-1%)</text:span></text:p>
      <text:p text:style-name="P10"><text:span text:style-name="T2">- Fever (10%)</text:span></text:p>
      <text:p text:style-name="P10"><text:span text:style-name="T2">- Postoperative anaemia (30%)</text:span></text:p>
      <text:p text:style-name="P10"><text:span text:style-name="T2">- Peri-articular ossification with limitation of mobility (5%)</text:span></text:p>
      <text:p text:style-name="P10"><text:span text:style-name="T2">- Keloid scar (3%)</text:span></text:p>
      <text:p text:style-name="P10"><text:span text:style-name="T2">- Dismatry of the limbs (lengthening or shortening by 1 or more cm of the operated limb - 3%)</text:span></text:p>
      <text:p text:style-name="P10"><text:span text:style-name="T2">- Peri-prosthetic fractures (1%)</text:span></text:p>
      <text:p text:style-name="P10"><text:span text:style-name="T2">- Loosening of the prosthesis after 10 years (6%-10%)</text:span></text:p>
      <text:p text:style-name="P10"><text:span text:style-name="T2">Need for re-interventions in 10 years (5%-10%)</text:span></text:p>
      <text:p text:style-name="P10"><text:span text:style-name="T2">- <text:s text:c="2"/>Other……………………………………………………………………………………………………………………………………………..</text:span></text:p>
      <text:p text:style-name="P7"/>
      <text:p text:style-name="P7"/>
      <text:p text:style-name="P2"><text:span text:style-name="T6">PATIENT'S DECLARATION RELATING TO THE CONTENT OF THE INFORMATION RECEIVED:</text:span></text:p>
      <text:p text:style-name="P3"/>
      <text:p text:style-name="P2"><text:span text:style-name="T7">I, the undersigned ......................................................................... in full possession of my faculties and able to understand the Italian language, declare that I have read and understood my medical condition, having been adequately informed about the benefits, the foreseeable risks, the possible foreseeable complications and any possible alternatives proposed to me regarding the therapy or treatment; I further declare to have had the necessary time to read and understand the content in question, to have posed and directed to the certifying doctor, in the person of Dr. ........................................................... any requests for clarification that I saw fit and to have received clear and explanatory answers, demonstrating to the latter to have understood the meaning of the information provided. I have also been informed of the right to be able to revoke </text:span><text:soft-page-break/><text:span text:style-name="T7">my consent at any time before the therapy, treatment or intervention can no longer be halted. To this end, I declare that:</text:span></text:p>
      <text:p text:style-name="P3"/>
      <text:p text:style-name="P2"><text:span text:style-name="T8"></text:span><text:span text:style-name="T7"> <text:s/>I AGREE <text:s text:c="40"/></text:span><text:span text:style-name="T8"></text:span><text:span text:style-name="T7"> <text:s/>I DO NOT AGREE</text:span></text:p>
      <text:p text:style-name="P3"/>
      <text:p text:style-name="P2"><text:span text:style-name="T7">to being subjected to hip arthroplasty surgery</text:span></text:p>
      <text:p text:style-name="P3"/>
      <text:p text:style-name="P2"><text:span text:style-name="T7">Patient's signature</text:span></text:p>
      <text:p text:style-name="P3"/>
      <text:p text:style-name="P2"><text:span text:style-name="T7">Delegate’s signature</text:span></text:p>
      <text:p text:style-name="P3"/>
      <text:p text:style-name="P2"><text:span text:style-name="T7">Witness’ signature</text:span></text:p>
      <text:p text:style-name="P3"/>
      <text:p text:style-name="P2"><text:span text:style-name="T7">Doctor's signature</text:span></text:p>
      <text:p text:style-name="P3"/>
      <text:p text:style-name="P2"><text:span text:style-name="T7">Date and time</text:span></text:p>
      <text:p text:style-name="P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fo:language="it" fo:country="IT" style:font-name-asian="Calibri2"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fo:language="it" fo:country="IT" style:font-name-asian="Calibri2" style:font-name-complex="Times New Roman1"/>
    </style:style>
    <style:style style:name="ListLabel_20_4" style:display-name="ListLabel 4" style:family="text">
      <style:text-properties style:font-name-complex="Times New Roman1"/>
    </style:style>
    <style:style style:name="ListLabel_20_2" style:display-name="ListLabel 2" style:family="text">
      <style:text-properties style:font-name-complex="Courier New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2S</meta:editing-duration>
    <meta:editing-cycles>3</meta:editing-cycles>
    <meta:generator>OpenOffice/4.1.3$Win32 OpenOffice.org_project/413m1$Build-9783</meta:generator>
    <dc:date>2017-06-08T11:48:28.71</dc:date>
    <meta:document-statistic meta:table-count="0" meta:image-count="0" meta:object-count="1" meta:page-count="3" meta:paragraph-count="65" meta:word-count="961" meta:character-count="6543"/>
    <dc:creator>Stagista BePrime</dc:creator>
    <meta:user-defined meta:name="Info 1"/>
    <meta:user-defined meta:name="Info 2"/>
    <meta:user-defined meta:name="Info 3"/>
    <meta:user-defined meta:name="Info 4"/>
  </office:meta>
</office:document-meta>
</file>