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4">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5"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font-weight-complex="bold"/>
    </style:style>
    <style:style style:name="P6" style:family="paragraph" style:parent-style-name="Standard">
      <style:text-properties style:font-name="Calibri" fo:font-size="11pt" fo:language="en" fo:country="GB" fo:font-style="italic" style:font-size-asian="11pt" style:font-style-asian="italic" style:font-size-complex="11pt"/>
    </style:style>
    <style:style style:name="P7" style:family="paragraph" style:parent-style-name="Standard">
      <style:paragraph-properties fo:text-align="center" style:justify-single-word="false"/>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style:font-name="Calibri" fo:font-size="11pt" fo:language="en" fo:country="GB" fo:font-style="italic" style:font-size-asian="11pt" style:font-style-asian="italic" style:font-size-complex="11pt" style:language-complex="en" style:country-complex="GB"/>
    </style:style>
    <style:style style:name="T4" style:family="text">
      <style:text-properties style:text-position="super 58%" style:font-name="Calibri" fo:font-size="11pt" fo:language="en" fo:country="GB" style:font-size-asian="11pt" style:font-size-complex="11pt" style:language-complex="en" style:country-complex="GB"/>
    </style:style>
    <style:style style:name="T5"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7"><text:span text:style-name="T2">INFORMATION NOTE FOR TOTAL KNEE ARTHROPLASTY SURGERY</text:span></text:p>
      <text:p text:style-name="P4"/>
      <text:p text:style-name="P3"><text:span text:style-name="T1">Dear Mr./Ms.__________________________________________________________ </text:span></text:p>
      <text:p text:style-name="P4"/>
      <text:p text:style-name="P3"><text:span text:style-name="T1">Born in _____________ on _______________________________________________</text:span></text:p>
      <text:p text:style-name="P4"/>
      <text:p text:style-name="P3"><text:span text:style-name="T1">We want to provide you with some information regarding the surgery that was recommended, in order to allow you to make an informed decision on whether or not to follow through with the proposed surgical treatment. </text:span></text:p>
      <text:p text:style-name="P3"><text:span text:style-name="T1">The condition from which you suffer is severe osteoarthritis of the knee joint.</text:span></text:p>
      <text:p text:style-name="P3"><text:span text:style-name="T1">The symptoms from which you currently suffer, namely the severe pain in the knee with limited mobility and lameness are determined by the deterioration of the articular surfaces of the knee. </text:span></text:p>
      <text:p text:style-name="P3"><text:span text:style-name="T1"><text:s text:c="3"/></text:span></text:p>
      <text:p text:style-name="P3"><text:span text:style-name="T2">ALTERNATIVES TO SURGERY </text:span></text:p>
      <text:p text:style-name="P4"/>
      <text:p text:style-name="P3"><text:span text:style-name="T1">The possible alternatives to surgery are as follows: </text:span></text:p>
      <text:p text:style-name="P3"><text:span text:style-name="T1">- physical activity, weight loss </text:span></text:p>
      <text:p text:style-name="P3"><text:span text:style-name="T1">- medical therapies (NSAIDs, chondroprotectors, cortisone and lidocaine infiltrations, hyaluronic acid infiltrations) </text:span></text:p>
      <text:p text:style-name="P3"><text:span text:style-name="T1">- physiokinesitherapy and physical therapy </text:span></text:p>
      <text:p text:style-name="P3"><text:span text:style-name="T1">- use of orthopaedic aids/braces </text:span></text:p>
      <text:p text:style-name="P4"/>
      <text:p text:style-name="P3"><text:span text:style-name="T1">These therapies have a high degree of failure as they do not eliminate the cause, but act on temporarily and partially controlling pain symptoms. Delaying the surgical intervention for too long involves a progressive course of pain with increased deambulatory limitation and decreased autonomy of the patient, leading to progressive muscular hypnototrophy and peripheral circulatory disorders, both arteriovenous as well as lymphatic; the possible collateral damage from prolonged use or abuse of non-steroidal anti-inflammatory drugs should also not be underestimated.</text:span></text:p>
      <text:p text:style-name="P3"><text:span text:style-name="T1">The exams to which you have been subjected during the pre-admission phase have permitted, in addition to confirming the diagnosis, to ensure that you can benefit from the surgical procedure.</text:span></text:p>
      <text:p text:style-name="P5"/>
      <text:p text:style-name="P5"/>
      <text:p text:style-name="P3"><text:span text:style-name="T2">PREPARATION FOR SURGERY </text:span></text:p>
      <text:p text:style-name="P4"/>
      <text:p text:style-name="P3"><text:span text:style-name="T1">The hospitalisation is preceded by an outpatient evaluation (pre-admission) that includes laboratory tests, electrocardiograms, chest x-rays and orthopaedic, cardiological and anaesthesiological visits/exams. </text:span></text:p>
      <text:p text:style-name="P3"><text:span text:style-name="T1">These assessments will help determine the patient’s health status; it may be necessary to perform additional diagnostic investigations and modify medical therapies administered at home. The temporary discontinuation of current antiaggregating and anticoagulant therapies is always necessary, and their replacement with low molecular weight heparins to reduce the risk of perioperative bleeding; eventual estrogen-progestin therapies should also be discontinued. </text:span></text:p>
      <text:p text:style-name="P3"><text:span text:style-name="T1">Directions for the hospitalisation are provided: intestinal cleansing, fasting 12 hours prior to the hospitalisation, attention to hygiene and hair removal on the limb to be subjected to surgery are recommended. </text:span></text:p>
      <text:p text:style-name="P3"><text:span text:style-name="T1">The choice of a prosthetic implant is made according to precise criteria, evaluating primarily the type of limb anatomy to be treated, but also the patient's age and their functional requirements. </text:span></text:p>
      <text:p text:style-name="P3"><text:span text:style-name="T1">The hospitalisation provides for the final preparation of the patient, who is subjected to personalised antibiotic and anti-thromboembolic prophylaxis therapy to prevent infectious and thromboembolic complications. </text:span></text:p>
      <text:p text:style-name="P5"/>
      <text:p text:style-name="P3"><text:soft-page-break/><text:span text:style-name="T2">DESCRIPTION OF THE INTERVENTION</text:span></text:p>
      <text:p text:style-name="P4"/>
      <text:p text:style-name="P3"><text:span text:style-name="T1">Our facility is able to carry out this type of intervention being in possession of the necessary structures and technical knowledge required for this purpose.</text:span></text:p>
      <text:p text:style-name="P3"><text:span text:style-name="T1">The surgery can be performed under general anaesthesia as well as spinal or loco-regional anaesthesia, depending on the indications provided by the Specialist Anaesthetist before the procedure, with the individual risks and advantages of each type of anaesthesia explained by the same.</text:span></text:p>
      <text:p text:style-name="P3"><text:span text:style-name="T1">The surgery requires a longitudinal incision measuring approximately 15-20 cm on the anterior surface of the knee and involves removing the diseased joint heads (damaged by osteoarthritis or by another pathology) and replacing them with a total prosthesis consisting of two components: one that replaces the tibial part (i.e. the proximal extremity of the tibia) and another the femoral part (i.e. the distal extremity of the femur), that form a joint. At the end of the procedure, a tube to drain blood is typically inserted in order to avoid the formation of haematomas in the operated site.</text:span></text:p>
      <text:p text:style-name="P3"><text:span text:style-name="T1">The benefits of this treatment consist in eliminating the consumed joint surfaces which during knee motion and when bearing weight cause pain, replacing them with prosthetic ones that will no longer cause pain.</text:span></text:p>
      <text:p text:style-name="P3"><text:span text:style-name="T1">The patient should also be aware that, during surgery, additional procedures other than those that have been preliminarily discussed may be necessary, as determined by the operating surgeon.</text:span></text:p>
      <text:p text:style-name="P4"/>
      <text:p text:style-name="P3"><text:span text:style-name="T2">POSTOPERATIVE COURSE </text:span></text:p>
      <text:p text:style-name="P4"/>
      <text:p text:style-name="P3"><text:span text:style-name="T1">Immediately after the surgery and before the transfer to the inpatient department a postoperative radiographic exam is carried out and vital signs, body temperature, circulation and peripheral mobility, sensitivity of the operated limb, pain and possible bleeding of the surgical wound are monitored. </text:span></text:p>
      <text:p text:style-name="P3"><text:span text:style-name="T1">In subsequent days blood values such as haemoglobin, electrolytes and coagulation parameters are regularly checked and any alterations are corrected. </text:span></text:p>
      <text:p text:style-name="Standard"><text:span text:style-name="T1">Typically, the postoperative course takes place according to the following steps: </text:span></text:p>
      <text:list xml:id="list5390671596152400843" text:style-name="WWNum4">
        <text:list-item>
          <text:p text:style-name="P1"><text:span text:style-name="T1">1</text:span><text:span text:style-name="T4">st</text:span><text:span text:style-name="T1"> day: patient in bed with limb protected in splint </text:span></text:p>
        </text:list-item>
        <text:list-item>
          <text:p text:style-name="P1"><text:span text:style-name="T1">2</text:span><text:span text:style-name="T4">nd</text:span><text:span text:style-name="T1"> day: removal of the drainage tube and mobilisation of the patient in an armchair</text:span></text:p>
        </text:list-item>
        <text:list-item>
          <text:p text:style-name="P1"><text:span text:style-name="T1">3</text:span><text:span text:style-name="T4">rd</text:span><text:span text:style-name="T1"> day: start of physiokinesitherapy in bed</text:span></text:p>
        </text:list-item>
        <text:list-item>
          <text:p text:style-name="P1"><text:span text:style-name="T1">5</text:span><text:span text:style-name="T4">th</text:span><text:span text:style-name="T1"> day: start of protected weight bearing </text:span></text:p>
        </text:list-item>
      </text:list>
      <text:p text:style-name="P4"/>
      <text:p text:style-name="P3"><text:span text:style-name="T2">FUNCTIONAL RECOVERY </text:span></text:p>
      <text:p text:style-name="P4"/>
      <text:p text:style-name="P3"><text:span text:style-name="T1">In the absence of local and systemic complications, the patient is discharged after 7 days and transferred to a special rehabilitation facility selected in advance for a period of approximately 3 weeks.</text:span></text:p>
      <text:p text:style-name="P3"><text:span text:style-name="T1">At home the patient will be instructed to follow an anti-thromboembolic prophylaxis treatment until they can place full weight on the foot and are able to walk autonomously, to continue with the physiokinesitherapy and to walk using aids wearing an elastic stocking and avoiding manoeuvres that could cause a sprain.</text:span></text:p>
      <text:p text:style-name="P3"><text:span text:style-name="T1">The medical therapy includes the use of pain medication. Surgical sutures are removed after about 2 weeks subject to the healing of the surgical wound. </text:span></text:p>
      <text:p text:style-name="P3"><text:span text:style-name="T1">The patient’s cooperation in ensuring a proper and constant personal and life hygiene is a crucial factor in the prevention of secondary infections; in particular, possible sites of infectious pathologies such as dental abscesses, nails, the respiratory and gastrointestinal tracts, and the genitourinary tract should be monitored and, where necessary, treated. </text:span></text:p>
      <text:p text:style-name="P3"><text:span text:style-name="T1">The prognosis for a full return to normal life can take place in about three months. The duration of effectiveness of the prosthesis is on average 15-20 years. Subsequently, a new prosthetic replanting procedure can be carried out.</text:span></text:p>
      <text:p text:style-name="P4"/>
      <text:p text:style-name="P3"><text:span text:style-name="T2">COMPLICATIONS:</text:span></text:p>
      <text:p text:style-name="P5"/>
      <text:p text:style-name="P3"><text:span text:style-name="T1">As this is an invasive procedure, it is normally subject to possible complications, both general and local, immediate or delayed, listed below with the corresponding probabilities of occurrence:</text:span></text:p>
      <text:p text:style-name="P4"><text:soft-page-break/></text:p>
      <text:list xml:id="list31670796" text:continue-numbering="true" text:style-name="WWNum4">
        <text:list-item>
          <text:p text:style-name="P2"><text:span text:style-name="T1">Non-remission of symptoms or functional recovery (6-8%)</text:span></text:p>
        </text:list-item>
        <text:list-item>
          <text:p text:style-name="P2"><text:span text:style-name="T1">Septic complications (infection) (0.2%)</text:span></text:p>
        </text:list-item>
        <text:list-item>
          <text:p text:style-name="P2"><text:span text:style-name="T1">Recurrence of pain after some time (5-10%)</text:span></text:p>
        </text:list-item>
        <text:list-item>
          <text:p text:style-name="P2"><text:span text:style-name="T1">Thrombo-embolic complications (20-25%)</text:span></text:p>
        </text:list-item>
        <text:list-item>
          <text:p text:style-name="P2"><text:span text:style-name="T1">Bleeding complications (2-3%)</text:span></text:p>
        </text:list-item>
        <text:list-item>
          <text:p text:style-name="P2"><text:span text:style-name="T1">Vascular and nerve lesions (0.2%)</text:span></text:p>
        </text:list-item>
        <text:list-item>
          <text:p text:style-name="P2"><text:span text:style-name="T1">Fever (10%)</text:span></text:p>
        </text:list-item>
        <text:list-item>
          <text:p text:style-name="P2"><text:span text:style-name="T1">Postoperative anaemia (30%)</text:span></text:p>
        </text:list-item>
        <text:list-item>
          <text:p text:style-name="P2"><text:span text:style-name="T1">Keloid scar (5%)</text:span></text:p>
        </text:list-item>
        <text:list-item>
          <text:p text:style-name="P2"><text:span text:style-name="T1">Peri-prosthetic fractures (1%)</text:span></text:p>
        </text:list-item>
        <text:list-item>
          <text:p text:style-name="P2"><text:span text:style-name="T1">Loosening of the prosthesis (4%)</text:span></text:p>
        </text:list-item>
        <text:list-item>
          <text:p text:style-name="P2"><text:span text:style-name="T1">Need for re-interventions (5%)</text:span></text:p>
        </text:list-item>
        <text:list-item>
          <text:p text:style-name="P2"><text:span text:style-name="T1">Intolerance to grafted materials (2%)</text:span></text:p>
        </text:list-item>
        <text:list-item>
          <text:p text:style-name="P2"><text:span text:style-name="T1">Other……………………………………………………………………………………………………</text:span></text:p>
        </text:list-item>
      </text:list>
      <text:p text:style-name="P4"/>
      <text:p text:style-name="P3"><text:span text:style-name="T2">PATIENT'S DECLARATION RELATING TO THE CONTENT OF THE INFORMATION RECEIVED:</text:span></text:p>
      <text:p text:style-name="P4"/>
      <text:p text:style-name="P3"><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4"/>
      <text:p text:style-name="P3"><text:span text:style-name="T5"></text:span><text:span text:style-name="T1"> <text:s/>I AGREE <text:s text:c="40"/></text:span><text:span text:style-name="T5"></text:span><text:span text:style-name="T1"> <text:s/>I DO NOT AGREE</text:span></text:p>
      <text:p text:style-name="P4"/>
      <text:p text:style-name="P3"><text:span text:style-name="T1">to being subjected to TOTAL KNEE ARTHROPLASTY surgery</text:span></text:p>
      <text:p text:style-name="P3"><text:span text:style-name="T1"><text:tab/></text:span></text:p>
      <text:p text:style-name="P3"><text:span text:style-name="T1">Patient's signature</text:span></text:p>
      <text:p text:style-name="P4"/>
      <text:p text:style-name="P3"><text:span text:style-name="T1">Witness’ signature</text:span></text:p>
      <text:p text:style-name="P4"/>
      <text:p text:style-name="P3"><text:span text:style-name="T1">Doctor's signature</text:span></text:p>
      <text:p text:style-name="P4"/>
      <text:p text:style-name="P3"><text:span text:style-name="T1">Place and Date <text:s text:c="2"/></text:span></text:p>
      <text:p text:style-name="P4"/>
      <text:p text:style-name="Standard"><text:span text:style-name="T3">PS: In the event of physical impediment that makes it impossible for the patient to sign, the document should be read in the presence of a witness who, under his/her responsibility, will declare that the patient has consented to the proposed treatment </text:span></text:p>
      <text:p text:style-name="Standard"><text:span text:style-name="T3">The undersigned Mr./Ms. _________________________________________ </text:span></text:p>
      <text:p text:style-name="Standard"><text:span text:style-name="T3">Tax Code:____________________ </text:span></text:p>
      <text:p text:style-name="Standard"><text:span text:style-name="T3">Born in _______________________________________________ on _________/_________/___________ </text:span></text:p>
      <text:p text:style-name="Standard"><text:span text:style-name="T3">Resident in _________________________________________ tel.:_________________________________ </text:span></text:p>
      <text:p text:style-name="Standard"><text:span text:style-name="T3">DECLARES </text:span></text:p>
      <text:p text:style-name="Standard"><text:span text:style-name="T3">- That this document has been read to Mr./Ms. ______________________________________ </text:span></text:p>
      <text:p text:style-name="P6"/>
      <text:p text:style-name="Standard"><text:span text:style-name="T3">In his/her presence </text:span></text:p>
      <text:p text:style-name="Standard"><text:span text:style-name="T3">- That the doctor concerned has provided the explanations requested and useful for a full understanding of </text:span><text:soft-page-break/><text:span text:style-name="T3">the information reported therein </text:span></text:p>
      <text:p text:style-name="Standard"><text:span text:style-name="T3">- That Mr./Ms. _________________________________________________________ has authorised the appointed doctor to carry the treatment described above </text:span></text:p>
      <text:p text:style-name="Standard"><text:span text:style-name="T3">- The undersigned Mr./Ms.______________________________________ hereby authorises as of now to proceed to a further and different intervention if circumstances present themselves that make it appropriate to do so </text:span></text:p>
      <text:p text:style-name="P6"/>
      <text:p text:style-name="Standard"><text:span text:style-name="T3">Date_______/_______/_______ Doctor’s signature________________________________ </text:span></text:p>
      <text:p text:style-name="Standard"><text:span text:style-name="T3">Witness signature_______________________________ </text:span></text:p>
      <text:p text:style-name="Standard"><text:span text:style-name="T3">*If the patient is in a state of momentary unconsciousness and not in a situation of necessity, the doctor will wait until he/she regains consciousness to seek consent for the treatment. It is incorrect to ask consent to family members, since this is a personal act. </text:span></text:p>
      <text:p text:style-name="Standard"><text:span text:style-name="T3">*in the event that the patient is a minor or in a state of legal incapacity and except in a situation of necessity, the consent must be provided by the custodial parent or the Tutor Authority. </text:span></text:p>
      <text:p text:style-name="Standard"><text:span text:style-name="T3">*if the patient is not prohibited nor incapacitated yet still in a state of natural incapacity (not able to discern or understand), except in a situation of necessity, the consent for surgery/examination must be given by a guardian specially appointed by the competent court.</text:span></text:p>
      <text:p text:style-name="P3"><text:span text:style-name="T1"><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4" style:display-name="ListLabel 4" style:family="text">
      <style:text-properties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6S</meta:editing-duration>
    <meta:editing-cycles>3</meta:editing-cycles>
    <meta:generator>OpenOffice/4.1.3$Win32 OpenOffice.org_project/413m1$Build-9783</meta:generator>
    <dc:date>2017-06-08T11:49:54.02</dc:date>
    <meta:document-statistic meta:table-count="0" meta:image-count="0" meta:object-count="1" meta:page-count="4" meta:paragraph-count="84" meta:word-count="1508" meta:character-count="10603"/>
    <dc:creator>Stagista BePrime</dc:creator>
    <meta:user-defined meta:name="Info 1"/>
    <meta:user-defined meta:name="Info 2"/>
    <meta:user-defined meta:name="Info 3"/>
    <meta:user-defined meta:name="Info 4"/>
  </office:meta>
</office:document-meta>
</file>