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Default">
      <style:text-properties fo:color="#00000a" fo:font-size="11pt" fo:language="en" fo:country="GB" fo:font-weight="bold" style:font-size-asian="11pt" style:font-weight-asian="bold" style:font-size-complex="11pt" style:font-weight-complex="bold"/>
    </style:style>
    <style:style style:name="P2" style:family="paragraph" style:parent-style-name="Default">
      <style:paragraph-properties fo:text-align="justify" style:justify-single-word="false"/>
      <style:text-properties fo:color="#00000a" fo:font-size="11pt" fo:language="en" fo:country="GB" fo:font-weight="bold" style:font-size-asian="11pt" style:font-weight-asian="bold" style:font-size-complex="11pt" style:font-weight-complex="bold"/>
    </style:style>
    <style:style style:name="P3" style:family="paragraph" style:parent-style-name="Default">
      <style:paragraph-properties fo:text-align="justify" style:justify-single-word="false"/>
      <style:text-properties fo:color="#00000a" fo:font-size="11pt" fo:language="en" fo:country="GB" style:font-size-asian="11pt" style:font-size-complex="11pt"/>
    </style:style>
    <style:style style:name="P4" style:family="paragraph" style:parent-style-name="Default">
      <style:paragraph-properties fo:text-align="justify" style:justify-single-word="false"/>
    </style:style>
    <style:style style:name="P5" style:family="paragraph" style:parent-style-name="Default" style:list-style-name="WWNum13">
      <style:paragraph-properties fo:text-align="justify" style:justify-single-word="false"/>
    </style:style>
    <style:style style:name="P6" style:family="paragraph" style:parent-style-name="Default">
      <style:paragraph-properties fo:text-align="center" style:justify-single-word="false"/>
    </style:style>
    <style:style style:name="P7" style:family="paragraph" style:parent-style-name="Default">
      <style:paragraph-properties fo:text-align="center" style:justify-single-word="false" fo:break-before="pag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Calibri" fo:font-size="11pt" fo:language="en" fo:country="GB" fo:font-weight="bold" style:font-size-asian="11pt" style:font-weight-asian="bold" style:font-size-complex="11pt"/>
    </style:style>
    <style:style style:name="P10" style:family="paragraph" style:parent-style-name="Standard">
      <style:paragraph-properties fo:text-align="justify" style:justify-single-word="false"/>
      <style:text-properties style:font-name="Calibri" fo:font-size="11pt" fo:language="en" fo:country="GB" style:font-size-asian="11pt" style:font-size-complex="11pt"/>
    </style:style>
    <style:style style:name="T1" style:family="text">
      <style:text-properties style:font-name="Calibri" fo:font-size="11pt" fo:language="en" fo:country="GB" style:font-size-asian="11pt" style:font-size-complex="11pt" style:language-complex="en" style:country-complex="GB"/>
    </style:style>
    <style:style style:name="T2" style:family="text">
      <style:text-properties style:font-name="Calibri" fo:font-size="11pt" fo:language="en" fo:country="GB" fo:font-weight="bold" style:font-size-asian="11pt" style:font-weight-asian="bold" style:font-size-complex="11pt" style:language-complex="en" style:country-complex="GB"/>
    </style:style>
    <style:style style:name="T3" style:family="text">
      <style:text-properties fo:color="#00000a" fo:font-size="11pt" fo:language="en" fo:country="GB" fo:font-weight="bold" style:font-size-asian="11pt" style:font-weight-asian="bold" style:font-size-complex="11pt" style:language-complex="en" style:country-complex="GB"/>
    </style:style>
    <style:style style:name="T4" style:family="text">
      <style:text-properties fo:color="#00000a" fo:font-size="11pt" fo:language="en" fo:country="GB" style:font-size-asian="11pt" style:font-size-complex="11pt" style:language-complex="en" style:country-complex="GB"/>
    </style:style>
    <style:style style:name="T5" style:family="text">
      <style:text-properties style:font-name="Wingdings" fo:font-size="11pt" fo:language="en" fo:country="GB" style:font-size-asian="11pt" style:font-size-complex="11pt"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6"><text:span text:style-name="T3">INFORMATION NOTE FOR SURGERY TO TREAT ULNAR NEUROLYSIS AT THE ELBOW</text:span></text:p>
      <text:p text:style-name="P1"/>
      <text:p text:style-name="P2"/>
      <text:p text:style-name="P4"><text:span text:style-name="T3">Mr./Ms. ………………………………………………………………..………………………………….</text:span></text:p>
      <text:p text:style-name="P2"/>
      <text:p text:style-name="P4"><text:span text:style-name="T3">Born in ………………………………………………..…………. on ……………….………………………</text:span></text:p>
      <text:p text:style-name="P2"/>
      <text:p text:style-name="P4"><text:span text:style-name="T3">DESCRIPTION OF THE CONDITION</text:span></text:p>
      <text:p text:style-name="P3"/>
      <text:p text:style-name="P4"><text:span text:style-name="T4">The compression of the ulnar nerve at the elbow is caused by micro-traumatic, inflammatory or post-traumatic factors (outcomes of wrist fractures). The symptoms experienced by the patient include: paraesthesia (tingling) of the hand and early weakness in the hand. Subsequently, with the progress of the lesion, such conditions are perceived at the level of the forearm and of the arm and may be associated with loss of tactile skin sensitivity of the hands and the loss of strength, with the patient frequently dropping objects. In the presence of such symptoms, it is essential to perform an electromyography which allows the specialist to make a precise diagnosis in relation to the area where the median nerve is compressed and the amount of damage suffered by the nerve fibres that make up the median nerve.</text:span></text:p>
      <text:p text:style-name="P4"><text:span text:style-name="T4">The therapeutic diagnostic procedure calls for the surgical liberation of the nerve. <text:s/></text:span></text:p>
      <text:p text:style-name="P2"/>
      <text:p text:style-name="P4"><text:span text:style-name="T3">ALTERNATIVES TO SURGERY</text:span></text:p>
      <text:p text:style-name="P3"/>
      <text:p text:style-name="P4"><text:span text:style-name="T4">The possible alternatives to surgery are as follows:</text:span></text:p>
      <text:list xml:id="list1532001259347850174" text:style-name="WWNum13">
        <text:list-item>
          <text:p text:style-name="P5"><text:span text:style-name="T4">topical anti-inflammatories</text:span></text:p>
        </text:list-item>
        <text:list-item>
          <text:p text:style-name="P5"><text:span text:style-name="T4">systemic anti-inflammatories</text:span></text:p>
        </text:list-item>
        <text:list-item>
          <text:p text:style-name="P5"><text:span text:style-name="T4">infiltrative treatment with cortisone (not universally shared)</text:span></text:p>
        </text:list-item>
        <text:list-item>
          <text:p text:style-name="P5"><text:span text:style-name="T4">neurotrophic therapies</text:span></text:p>
        </text:list-item>
        <text:list-item>
          <text:p text:style-name="P5"><text:span text:style-name="T4">use of wrist orthosis that keep the hand in a functional resting position</text:span></text:p>
        </text:list-item>
      </text:list>
      <text:p text:style-name="P4"><text:span text:style-name="T4">Initial treatment is based on functional rest with local or generally administered anti-inflammatories, together with the use of wrist orthosis and neurotrophic factors. Successively, in more advanced stages or after the failure of the therapies described, a surgical intervention is recommended.</text:span></text:p>
      <text:p text:style-name="P2"/>
      <text:p text:style-name="P4"><text:span text:style-name="T3">PREPARATION FOR SURGERY</text:span></text:p>
      <text:p text:style-name="P3"/>
      <text:p text:style-name="P4"><text:span text:style-name="T4">The surgery is performed after an assessment of the patient’s overall state of health, carried out a few days prior to the intervention during the hospitalisation phase.</text:span></text:p>
      <text:p text:style-name="P4"><text:span text:style-name="T4">During the hospitalisation phase blood tests for hematochemical examinations, electrocardiograms, specialist orthopaedic and anaesthesiological examinations are performed.</text:span></text:p>
      <text:p text:style-name="P4"><text:span text:style-name="T4">Based on the outcome of the examinations performed, additional diagnostic tests may be necessary, as well as modifying the existing drug therapy at home. In anticipation of the planned surgical procedure, the temporary discontinuation of current antiaggregating and anticoagulant drug therapies is always recommended, and the introduction of therapies with low molecular weight heparins, in order to reduce the risk of intraoperative bleeding.</text:span></text:p>
      <text:p text:style-name="P4"><text:span text:style-name="T4">It is also recommended to fast for 8 hours before the intervention; the patient is asked to pay careful attention to their personal hygiene, particularly nails should be cut short and nail polish should be carefully removed. Hair must be delicately removed from the hand and the wrist of the limb to be operated, being careful not to cause abrasions.</text:span></text:p>
      <text:p text:style-name="P2"/>
      <text:p text:style-name="P2"/>
      <text:p text:style-name="P2"/>
      <text:p text:style-name="P2"/>
      <text:p text:style-name="P2"><text:soft-page-break/></text:p>
      <text:p text:style-name="P4"><text:span text:style-name="T3">DESCRIPTION OF THE INTERVENTION </text:span></text:p>
      <text:p text:style-name="P3"/>
      <text:p text:style-name="P4"><text:span text:style-name="T4">Surgery to open the cubital tunnel at the elbow with release of the ulnar nerve is performed under loco-regional anaesthesia.</text:span></text:p>
      <text:p text:style-name="P4"><text:span text:style-name="T4">A preoperative antibiotic prophylaxis is administered.</text:span></text:p>
      <text:p text:style-name="P4"><text:span text:style-name="T4">Surgery to open the cubital tunnel at the elbow with release of the ulnar nerve is typically performed under loco-regional anaesthesia.</text:span></text:p>
      <text:p text:style-name="P4"><text:span text:style-name="T4">The limb is then prepared through progressive winding of a rubber bandage from the tips of the fingers up to the arm, disinfected and a tourniquet is applied at arm level and kept in place until the end of the intervention to reduce bleeding during surgery.</text:span></text:p>
      <text:p text:style-name="P4"><text:span text:style-name="T4">A small longitudinal incision of about 3 cm is made at the olecranon epicondyle groove, identifying the nerve at the groove entrance and releasing it and cutting Osborne's ligament often responsible for direct compression of the nerve. The stability of the nerve is checked in elbow flexion and if necessary it is transposed forward. </text:span></text:p>
      <text:p text:style-name="P4"><text:span text:style-name="T4">If the epineural membrane (the outermost membrane that wraps the nerve) appears markedly thickened and fibrotic, it may be useful to perform an incision (epineurotomy) or a partial ablation (epinerectomy).</text:span></text:p>
      <text:p text:style-name="P4"><text:span text:style-name="T4">The wound is sutured and a moderately compressive bandage is applied. Finally, the tourniquet is deflated and removed from the arm. Upon removal of the tourniquet, the patient will feel tingling or burning sensations along the entire upper limb, which tend to regress completely in a few minutes and are due to the resumption of normal circulation.</text:span></text:p>
      <text:p text:style-name="P4"><text:span text:style-name="T4">The patient is encouraged to immediately perform active movements of the fingers and keep the limb elevated.</text:span></text:p>
      <text:p text:style-name="P2"/>
      <text:p text:style-name="P4"><text:span text:style-name="T3">POSTOPERATIVE COURSE</text:span></text:p>
      <text:p text:style-name="P3"/>
      <text:p text:style-name="P4"><text:span text:style-name="T4">The patient is kept under observation for a few hours after the surgery.</text:span></text:p>
      <text:p text:style-name="P4"><text:span text:style-name="T4">The patient will be directed to keep the hand elevated and apply local ice intermittently; the ability to perform active finger movements, the temperature and the colour of the fingers, the return of tactile sensitivity and any local bleeding are checked.</text:span></text:p>
      <text:p text:style-name="P4"><text:span text:style-name="T4">Vital signs are monitored: blood pressure and heart rate, body temperature. <text:s/></text:span></text:p>
      <text:p text:style-name="P4"><text:span text:style-name="T4">A good level of tolerance on the part of the patient with respect to the compression bandaging, the appearance of postoperative pain and the response to postoperative analgesic therapy is verified.</text:span></text:p>
      <text:p text:style-name="P4"><text:span text:style-name="T4">Anaesthesia normally lasts for 2-3 hours, but in some cases, it can last for about 12 hours.</text:span></text:p>
      <text:p text:style-name="P4"><text:span text:style-name="T4">The patient is sent home accompanied by a responsible adult with directions to keep the limb elevated, mobilising the fingers, as instructed, at least twice a day, and applying ice intermittently until the next check-up. The operated hand must be kept primarily at rest and only used to perform a few simple gestures (getting dressed/undressed, etc.) without lifting weights or making any effort.</text:span></text:p>
      <text:p text:style-name="P4"><text:span text:style-name="T4">Care should be taken to avoid wetting the bandage applied; if wet, the bandage must be removed and reapplied by the Treating Doctor or at the Ward based on prior telephone arrangement.</text:span></text:p>
      <text:p text:style-name="P4"><text:span text:style-name="T4">Home drug therapies are prescribed. After about 4-5 days the patient is seen in the clinic, the bandage is removed, the surgical wound is dressed and a lighter medication is applied that is kept in place until removal of the sutures, normally about 15 days after surgery. Once the sutures have been removed, a plaster is applied that must remain in place for about three days; the patient is instructed to remove the plaster on their own and can then soak the operated hand; they will be directed to massage the scar with hydrating cream, resuming use of the hand for normal daily activities while avoiding making efforts lifting weights or to perform repetitive movements for an additional 15 days.</text:span></text:p>
      <text:p text:style-name="P4"><text:span text:style-name="T4">The patient is strongly encouraged not to resume driving or biking activities until the sutures have been removed.</text:span></text:p>
      <text:p text:style-name="P3"/>
      <text:p text:style-name="P4"><text:span text:style-name="T3">COMPLICATIONS</text:span></text:p>
      <text:p text:style-name="P3"/>
      <text:p text:style-name="P4"><text:soft-page-break/><text:span text:style-name="T4">The overall clinical outcome is nonetheless influenced by variables that are independent from the correct technical execution of the intervention and which entail that despite improvements in surgical techniques, the extent of the functional recovery of the fingers is not always accurately predictable.</text:span></text:p>
      <text:p text:style-name="P4"><text:span text:style-name="T4">The outcome of this intervention is influenced by many factors such as the patient's age, general health conditions (concomitant pathologies and current or past drug treatments), the tendency to form adhesions between the various anatomical planes and hypertrophic scars, environmental and working characteristics, and in particular the strict observance of postoperative prescriptions. </text:span></text:p>
      <text:p text:style-name="P4"><text:span text:style-name="T4"><text:s/>All these factors affect the healing time and the degree of functional recovery achieved.</text:span></text:p>
      <text:p text:style-name="P4"><text:span text:style-name="T4">In relation to the interventions carried out under local anaesthesia, general complications may occur such as:</text:span></text:p>
      <text:p text:style-name="P4"><text:span text:style-name="T4">• panic attacks,</text:span></text:p>
      <text:p text:style-name="P4"><text:span text:style-name="T4">• vagal syndrome,</text:span></text:p>
      <text:p text:style-name="P4"><text:span text:style-name="T4">• hypotensive or hypertensive crisis </text:span></text:p>
      <text:p text:style-name="P4"><text:span text:style-name="T4">• allergic reactions to the anaesthetic drugs, analgesic drugs or antibiotics; allergy to the skin disinfectant or plasters used.</text:span></text:p>
      <text:p text:style-name="P4"><text:span text:style-name="T4">Local complications related to this specific intervention are:</text:span></text:p>
      <text:p text:style-name="P4"><text:span text:style-name="T4">• pain, most frequently perceived as a burning skin sensation on the surgical site, associated with increased pain in the execution of active movements of the fingers (frequent)</text:span></text:p>
      <text:p text:style-name="P4"><text:span text:style-name="T4">• excessive bleeding with subsequent haematoma (possible)</text:span></text:p>
      <text:p text:style-name="P4"><text:span text:style-name="T4">• contiguous lesion of the vascular-nervous bundles at the tendon with subsequent alterations of sensitivity (paraesthesia, areas of hypaesthesia or anaesthesia) and finger movement (exceptional)</text:span></text:p>
      <text:p text:style-name="P4"><text:span text:style-name="T4">Lesions of the flexor tendons operated on, of the median or ulnar nerve or of some of its branches (exceptional) are possible.</text:span></text:p>
      <text:p text:style-name="P4"><text:span text:style-name="T4">Scarring adhesions may also appear between the different anatomic planes with subsequent finger stiffness and recurrence of symptoms presented prior to surgery; these complications may result in the need for further revision surgery, with expansion of the surgical scar.</text:span></text:p>
      <text:p text:style-name="P4"><text:span text:style-name="T4">Superficial and deep infectious complications are also possible, with surgical wound dehiscence and prolonged healing time (in exceptional cases).</text:span></text:p>
      <text:p text:style-name="P4"><text:span text:style-name="T4">Heightened pain symptoms can occur associated with stiffness in the wrist and fingers (neuroalgodystrophic syndrome) that can slow down the functional recovery and necessitate physical therapy, kinesitherapy and drug treatments (painkillers, antidepressants, remineralising, neurotrophic, anti-oedema medications) evaluated on a case by case basis according to the specific clinical situation presented by the patient.</text:span></text:p>
      <text:p text:style-name="P2"/>
      <text:p text:style-name="P4"><text:span text:style-name="T3">SIDE EFFECTS THAT MAY OCCUR AFTER SURGICAL TREATMENT</text:span></text:p>
      <text:p text:style-name="P3"/>
      <text:p text:style-name="P4"><text:span text:style-name="T4">Active movements can typically be resumed on the same day as the intervention, as permitted by the bandage. The patient is instructed, on a case by case basis, to execute active mobilisation exercises of the fingers and the wrist, which they are typically able to perform autonomously.</text:span></text:p>
      <text:p text:style-name="P4"><text:span text:style-name="T4">The recovery of active movements generally takes place within 15 days or so, at which point the patient is instructed to perform exercises aimed at recovering the muscular tonotrophy and the hand grip strength.</text:span></text:p>
      <text:p text:style-name="P4"><text:span text:style-name="T4">Neurological recovery depends on the extent of the initial neurological damage and in case of a severe nerve lesion recovery may be incomplete or insufficient.</text:span></text:p>
      <text:p text:style-name="P4"><text:span text:style-name="T4">The patient is asked to perform assisted physiokinesitherapy, if during the check-ups they appear to have difficulty adhering to the proposed rehabilitation programme. <text:s/>A scar will be present on the surgical site after the intervention, more or less evident also depending on the patient's cutaneous scarring characteristics.</text:span></text:p>
      <text:p text:style-name="P3"/>
      <text:p text:style-name="P9"/>
      <text:p text:style-name="P8"><text:span text:style-name="T2">PATIENT'S DECLARATION RELATING TO THE CONTENT OF THE INFORMATION RECEIVED:</text:span></text:p>
      <text:p text:style-name="P10"/>
      <text:p text:style-name="P8"><text:span text:style-name="T1">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text:span><text:soft-page-break/><text:span text:style-name="T1">understood the meaning of the information provided. I have also been informed of the right to be able to revoke my consent at any time before the therapy, treatment or intervention can no longer be halted. To this end, I declare that:</text:span></text:p>
      <text:p text:style-name="P10"/>
      <text:p text:style-name="P8"><text:span text:style-name="T5"></text:span><text:span text:style-name="T1"> <text:s/>I AGREE <text:s text:c="40"/></text:span><text:span text:style-name="T5"></text:span><text:span text:style-name="T1"> <text:s/>I DO NOT AGREE</text:span></text:p>
      <text:p text:style-name="P10"/>
      <text:p text:style-name="P8"><text:span text:style-name="T1">to being subjected to ULNAR NERVE NEUROLYSIS surgery </text:span><text:span text:style-name="T5"></text:span><text:span text:style-name="T1"> <text:s/>RIGHT <text:s/></text:span><text:span text:style-name="T5"></text:span><text:span text:style-name="T1"> <text:s/>LEFT <text:s/></text:span></text:p>
      <text:p text:style-name="P8"><text:span text:style-name="T1"><text:tab/></text:span></text:p>
      <text:p text:style-name="P8"><text:span text:style-name="T1">Patient's signature</text:span></text:p>
      <text:p text:style-name="P10"/>
      <text:p text:style-name="P8"><text:span text:style-name="T1">Witness’ signature</text:span></text:p>
      <text:p text:style-name="P10"/>
      <text:p text:style-name="P8"><text:span text:style-name="T1">Doctor's signature</text:span></text:p>
      <text:p text:style-name="P10"/>
      <text:p text:style-name="P8"><text:span text:style-name="T1">Place and Date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it" fo:country="IT" style:font-name-asian="Calibri1" style:font-size-asian="12pt" style:language-asian="it" style:country-asian="IT" style:font-name-complex="Times New Roman2" style:font-size-complex="12pt"/>
    </style:style>
    <style:style style:name="ListLabel_20_6" style:display-name="ListLabel 6" style:family="text">
      <style:text-properties style:font-name-asian="Lucida Sans Unicode" style:font-name-complex="Times New Roman2"/>
    </style:style>
    <style:style style:name="ListLabel_20_2" style:display-name="ListLabel 2" style:family="text">
      <style:text-properties style:font-name-complex="Courier New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9S</meta:editing-duration>
    <meta:editing-cycles>3</meta:editing-cycles>
    <meta:generator>OpenOffice/4.1.3$Win32 OpenOffice.org_project/413m1$Build-9783</meta:generator>
    <dc:date>2017-06-08T11:59:36.34</dc:date>
    <meta:document-statistic meta:table-count="0" meta:image-count="0" meta:object-count="1" meta:page-count="4" meta:paragraph-count="70" meta:word-count="1729" meta:character-count="11443"/>
    <dc:creator>Stagista BePrime</dc:creator>
    <meta:user-defined meta:name="Info 1"/>
    <meta:user-defined meta:name="Info 2"/>
    <meta:user-defined meta:name="Info 3"/>
    <meta:user-defined meta:name="Info 4"/>
  </office:meta>
</office:document-meta>
</file>